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Grevelingen 3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13907, Grevelingen 34, aanvraag exploitatievergunning (ontvangen 25-01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755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5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5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6-013907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Grevelingen 34 te Uithoor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7550</meta:user-defined>
    <meta:user-defined meta:name="OVERHEIDop.GmbID/DC.identifier">gmb-2026-47550</meta:user-defined>
    <meta:user-defined meta:name="OVERHEIDop.versieInformatie"/>
  </office:meta>
</office:document-meta>
</file>