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onhuis aan Joost van den Vondellaan 37/37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09157, Joost van den Vondellaan 37/37a, het splitsen van een woonhuis (ontvangen 7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5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091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een woonhuis aan Joost van den Vondellaan 37/37a te Uithoor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48</meta:user-defined>
    <meta:user-defined meta:name="OVERHEIDop.GmbID/DC.identifier">gmb-2026-47548</meta:user-defined>
    <meta:user-defined meta:name="OVERHEIDop.versieInformatie"/>
  </office:meta>
</office:document-meta>
</file>