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ijbelbus op 21 februari 2026 aan Zijdelwaard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6-011798, Zijdelwaardplein, het plaatsen van een bijbelbus 21 februari 2026 (ontvangen 19-01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754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4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4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11798</meta:user-defined>
    <dc:language>nl</dc:language>
    <meta:user-defined meta:name="OVERHEIDop.locatietype/OVERHEIDop.gebiedsmarkering">Weg</meta:user-defined>
    <meta:user-defined meta:name="DC.title">Aanvraag vergunning voor het plaatsen van een bijbelbus op 21 februari 2026 aan Zijdelwaardplein te Uithoor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7545</meta:user-defined>
    <meta:user-defined meta:name="OVERHEIDop.GmbID/DC.identifier">gmb-2026-47545</meta:user-defined>
    <meta:user-defined meta:name="OVERHEIDop.versieInformatie"/>
  </office:meta>
</office:document-meta>
</file>