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12 3181G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01-2026 (dag later verzonden, dossiernummer Z2025-004902 ) een omgevingsvergunning heeft verleend voor de activiteit:</text:p>
            <text:p text:style-name="common-al">Bouwactiviteit (omgevingsplan), Bouwactiviteit (technisch)</text:p>
            <text:p text:style-name="common-al">De aanvraag betreft creëren 4 appartementen in een pand en het vervangen van kozijnen in de voorgevel op locatie Emmastraat 12 3181GE Rozenburg</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02</meta:user-defined>
    <meta:user-defined meta:name="DCTERMS.abstract">Splitsing 4 appartementen in een pand en het vervangen van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mmastraat 12 3181GE Rozenburg</meta:user-defined>
    <meta:user-defined meta:name="DCTERMS.W3CDTF/DCTERMS.available">2026-02-03</meta:user-defined>
    <meta:user-defined meta:name="DCTERMS.W3CDTF/OVERHEIDop.jaargang">2026</meta:user-defined>
    <meta:user-defined meta:name="OVERHEIDop.publicationIssue">47544</meta:user-defined>
    <meta:user-defined meta:name="OVERHEIDop.GmbID/DC.identifier">gmb-2026-47544</meta:user-defined>
    <meta:user-defined meta:name="OVERHEIDop.versieInformatie"/>
  </office:meta>
</office:document-meta>
</file>