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maatwerkvoorschrift, tbv het aanpassen van het brandveilig gebruik van het bestaande pand, Oostweg 2 2723RH Zoetermeer op 2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is een aanvraag Omgevingsvergunning ontvangen voor een maatwerkvoorschrift, tbv het aanpassen van het brandveilig gebruik van het bestaande pand, op locatie Oostweg 2 2723RH Zoetermeer. De aanvraag is geregistreerd onder zaaknummer 2026-0137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6-013717</meta:user-defined>
    <meta:user-defined meta:name="DCTERMS.abstract">Maatwerkvoorschrift, tbv het aanpassen van het brandveilig gebruik van het bestaande pand, Oostweg 2 te Zoetermeer</meta:user-defined>
    <dc:language>nl</dc:language>
    <meta:user-defined meta:name="OVERHEIDop.locatietype/OVERHEIDop.gebiedsmarkering">Punt</meta:user-defined>
    <meta:user-defined meta:name="DC.title">Ingediende aanvraag Omgevingsvergunning voor maatwerkvoorschrift, tbv het aanpassen van het brandveilig gebruik van het bestaande pand, Oostweg 2 2723RH Zoetermeer op 27-01-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43</meta:user-defined>
    <meta:user-defined meta:name="OVERHEIDop.GmbID/DC.identifier">gmb-2026-47543</meta:user-defined>
    <meta:user-defined meta:name="OVERHEIDop.versieInformatie"/>
  </office:meta>
</office:document-meta>
</file>