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oor Koningsdag op 27 april 2026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15689, Kerklaan 16, het aanvragen van een ontheffing artikel 35 alcoholwet voor Koningsdag op 27 april 2026. (ontvangen 28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5689</meta:user-defined>
    <dc:language>nl</dc:language>
    <meta:user-defined meta:name="OVERHEIDop.locatietype/OVERHEIDop.gebiedsmarkering">Adres</meta:user-defined>
    <meta:user-defined meta:name="DC.title">Aanvraag vergunning voor een ontheffing artikel 35 Alcoholwet voor Koningsdag op 27 april 2026 aan Kerklaan 16 te De Kwa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42</meta:user-defined>
    <meta:user-defined meta:name="OVERHEIDop.GmbID/DC.identifier">gmb-2026-47542</meta:user-defined>
    <meta:user-defined meta:name="OVERHEIDop.versieInformatie"/>
  </office:meta>
</office:document-meta>
</file>