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vondvierdaagse Kudelstaart 2026 op 19 en 20 mei 202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6-014348, passage Avondvierdaagse Kudelstaart 2026 door De Kwakel op 19 en 20 mei 2026. (ontvangen 24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54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4348</meta:user-defined>
    <dc:language>nl</dc:language>
    <meta:user-defined meta:name="OVERHEIDop.locatietype/OVERHEIDop.gebiedsmarkering">Woonplaats</meta:user-defined>
    <meta:user-defined meta:name="DC.title">Aanvraag vergunning voor de Avondvierdaagse Kudelstaart 2026 op 19 en 20 mei 2026 te De Kwak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540</meta:user-defined>
    <meta:user-defined meta:name="OVERHEIDop.GmbID/DC.identifier">gmb-2026-47540</meta:user-defined>
    <meta:user-defined meta:name="OVERHEIDop.versieInformatie"/>
  </office:meta>
</office:document-meta>
</file>