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me Elleboogsteeg 11 2011TS Haarlem, 0392-2026-0016686, het verbouwen van een bestaande aanbouw bij een pand, ontvangen op 3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686</meta:user-defined>
    <meta:user-defined meta:name="DCTERMS.abstract">het verbouwen van een bestaande aanbouw bij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me Elleboogsteeg 11 2011TS Haarlem, 0392-2026-0016686, het verbouwen van een bestaande aanbouw bij een pand, ontvangen op 30-01-2026</meta:user-defined>
    <meta:user-defined meta:name="DCTERMS.W3CDTF/DCTERMS.available">2026-02-03</meta:user-defined>
    <meta:user-defined meta:name="DCTERMS.W3CDTF/OVERHEIDop.jaargang">2026</meta:user-defined>
    <meta:user-defined meta:name="OVERHEIDop.publicationIssue">47537</meta:user-defined>
    <meta:user-defined meta:name="OVERHEIDop.GmbID/DC.identifier">gmb-2026-47537</meta:user-defined>
    <meta:user-defined meta:name="OVERHEIDop.versieInformatie"/>
  </office:meta>
</office:document-meta>
</file>