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Steenwyc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12950, Steenwycklaan 16, aanvraag exploitatievergunning (ontvangen 21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2950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Steenwycklaan 16 te De Kwak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36</meta:user-defined>
    <meta:user-defined meta:name="OVERHEIDop.GmbID/DC.identifier">gmb-2026-47536</meta:user-defined>
    <meta:user-defined meta:name="OVERHEIDop.versieInformatie"/>
  </office:meta>
</office:document-meta>
</file>