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2-3">
      <text:list-level-style-bullet style:num-suffix="" text:bullet-char="​" text:level="1">
        <style:list-level-properties text:min-label-width="10mm"/>
      </text:list-level-style-bullet>
    </text:list-style>
    <text:list-style style:name="id1-3-2-2-1-13-2-1-2-3-1">
      <text:list-level-style-bullet style:num-suffix="" text:bullet-char="​" text:level="1">
        <style:list-level-properties text:min-label-width="10mm"/>
      </text:list-level-style-bullet>
    </text:list-style>
    <text:list-style style:name="id1-3-2-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1-3">
      <text:list-level-style-bullet style:num-suffix="" text:bullet-char="​" text:level="1">
        <style:list-level-properties text:min-label-width="10mm"/>
      </text:list-level-style-bullet>
    </text:list-style>
    <text:list-style style:name="id1-3-2-2-1-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ne verkoopvoorwaarden gemeente Dijk en Waard 2026</text:p>
      <text:section text:name="regeling_id1-3-2" text:style-name="regeling">
        <text:section text:name="aanhef_id1-3-2-1" text:style-name="aanhef">
          <text:section text:name="preambule_id1-3-2-1-1" text:style-name="preambule">
            <text:p text:style-name="al">Zaaknummer: 00001177534</text:p>
            <text:p text:style-name="al">Datum collegevergadering: 9 december 2025</text:p>
            <text:p text:style-name="al"/>
            <text:p text:style-name="al">Het college besluit:</text:p>
            <text:list text:style-name="id1-3-2-1-1-5">
              <text:list-item text:style-override="id1-3-2-1-1-5-1">
                <text:number>1.</text:number>
                <text:p text:style-name="al">De Algemene verkoopvoorwaarden gemeente Dijk en Waard 2026 vast te stellen;</text:p>
              </text:list-item>
              <text:list-item text:style-override="id1-3-2-1-1-5-2">
                <text:number>2.</text:number>
                <text:p text:style-name="al">De Algemene verkoopvoorwaarden gemeente Dijk en Waard 2026 met ingang van 1 januari 2026 inwerking te laten treden;</text:p>
              </text:list-item>
              <text:list-item text:style-override="id1-3-2-1-1-5-3">
                <text:number>3.</text:number>
                <text:p text:style-name="al">De Algemene verkoopvoorwaarden gemeente Dijk en Waard 2025 in te trekken per 1 januari 2026;</text:p>
              </text:list-item>
              <text:list-item text:style-override="id1-3-2-1-1-5-4">
                <text:number>4.</text:number>
                <text:p text:style-name="al">Met terugwerkende kracht de werkingstermijn van alle eerder in Langedijk, Heerhugowaard en Dijk en Waard toegepaste Overwinstregelingen terug te brengen van tien jaar naar vijf jaar.</text:p>
              </text:list-item>
            </text:list>
            <text:p text:style-name="al">
            <text:span text:style-name="nadrukvet">DEFINITIES</text:span>
          </text:p>
            <text:p text:style-name="al">
            <text:span text:style-name="nadrukvet">Aanvaarding</text:span>: de ingebruikneming na de levering.</text:p>
            <text:p text:style-name="al"/>
            <text:p text:style-name="al">
            <text:span text:style-name="nadrukvet">Aflevering</text:span>: de ingebruikgeving na de levering of ten tijde van de levering.</text:p>
            <text:p text:style-name="al"/>
            <text:p text:style-name="al">
            <text:span text:style-name="nadrukvet">Algemene verkoopvoorwaarden</text:span>: deze voorwaarden van de gemeente Dijk en Waard. </text:p>
            <text:p text:style-name="al"/>
            <text:p text:style-name="al">
            <text:span text:style-name="nadrukvet">Burgemeester en wethouders</text:span>: het college van burgemeester en wethouders van de gemeente Dijk en Waard.</text:p>
            <text:p text:style-name="al"/>
            <text:p text:style-name="al">
            <text:span text:style-name="nadrukvet">Collegebesluit</text:span>: het besluit van het college van burgemeester en wethouders van de gemeente Dijk en Waard.</text:p>
            <text:p text:style-name="al"/>
            <text:p text:style-name="al">
            <text:span text:style-name="nadrukvet">Erfpachtovereenkomst</text:span>: de schriftelijke overeenkomst tussen de Gemeente en de erfpachter, strekkende tot uitgifte van een onroerende zaak in erfpacht, in de zin van titel 7 van boek 5 Burgerlijk Wetboek.</text:p>
            <text:p text:style-name="al"/>
            <text:p text:style-name="al">
            <text:span text:style-name="nadrukvet">Gemeente</text:span>: de publiekrechtelijke rechtspersoon de gemeente Dijk en Waard.</text:p>
            <text:p text:style-name="al"/>
            <text:p text:style-name="al">
            <text:span text:style-name="nadrukvet">Gemeenteraad</text:span>: de raad van de gemeente Dijk en Waard.</text:p>
            <text:p text:style-name="al"/>
            <text:p text:style-name="al">
            <text:span text:style-name="nadrukvet">Ingebruikneming</text:span>: het moment, waarop de koper voor het eerst feitelijk over het verkochte beschikt door dit te betrekken, er feitelijke werkzaamheden in of op uit te voeren of er een afrastering omheen te zetten. Het uitvoeren van een sonderingsonderzoek of een milieukundig bodemonderzoek wordt niet als een ingebruikneming beschouwd.</text:p>
            <text:p text:style-name="al"/>
            <text:p text:style-name="al">
            <text:span text:style-name="nadrukvet">Koper</text:span>: de natuurlijke perso(o)n(en) en/of rechtsperso(o)n(en), genoemd in de aanhef </text:p>
            <text:p text:style-name="al">van de koopovereenkomst, die koper is of zijn van het verkochte.</text:p>
            <text:p text:style-name="al"/>
            <text:p text:style-name="al">
            <text:span text:style-name="nadrukvet">Koopovereenkomst</text:span>: de schriftelijke overeenkomst tussen de gemeente en de koper, strekkende tot verkoop van een onroerende zaak door de Gemeente aan de koper. </text:p>
            <text:p text:style-name="al"/>
            <text:p text:style-name="al">
            <text:span text:style-name="nadrukvet">Levering</text:span>: de inschrijving van de notariële akte in de openbare registers.</text:p>
            <text:p text:style-name="al"/>
            <text:p text:style-name="al">
            <text:span text:style-name="nadrukvet">Notariële akte</text:span>: de voor de levering vereiste notariële akte welke bestemd is om in de openbare registers te worden ingeschreven.</text:p>
            <text:p text:style-name="al"/>
            <text:p text:style-name="al">
            <text:span text:style-name="nadrukvet">Verkochte</text:span>: het registergoed, hetwelk het object van de koopovereenkomst vormt c.q. de grond en/of opstal die blijkens de koopovereenkomst en de daarbij behorende tekening door de Gemeente aan de koper is verko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paragraaf_id1-3-2-2-1-2" text:style-name="paragraaf">
              <text:p text:style-name="paragraaf_kop"><text:span text:style-name="label"/> <text:span text:style-name="nr">1.1</text:span> Geldigheid</text:p>
              <text:section text:name="structuurtekst_id1-3-2-2-1-2-2" text:style-name="structuurtekst">
                <text:list text:style-name="id1-3-2-2-1-2-2-1">
                  <text:list-item text:style-override="id1-3-2-2-1-2-2-1-1">
                    <text:number>a.</text:number>
                    <text:p text:style-name="al">Deze algemene verkoopvoorwaarden behoren bij iedere koopovereenkomst tussen de gemeente Dijk en Waard en haar wederpartij(en) waarin ze uitdrukkelijk van toepassing zijn verklaard, en vormen daarmee één onverbrekelijk geheel.</text:p>
                  </text:list-item>
                  <text:list-item text:style-override="id1-3-2-2-1-2-2-1-2">
                    <text:number>b.</text:number>
                    <text:p text:style-name="al">Alleen die hoofdstukken en verkoopvoorwaarden die in de koopovereenkomst van toepassing zijn verklaard, gelden tussen partijen.</text:p>
                  </text:list-item>
                  <text:list-item text:style-override="id1-3-2-2-1-2-2-1-3">
                    <text:number>c.</text:number>
                    <text:p text:style-name="al">Deze algemene verkoopvoorwaarden zijn vastgesteld bij besluit van het college van burgemeester en wethouders op 9 december 2025. </text:p>
                  </text:list-item>
                  <text:list-item text:style-override="id1-3-2-2-1-2-2-1-4">
                    <text:number>d.</text:number>
                    <text:p text:style-name="al">Deze algemene verkoopvoorwaarden zijn tevens van toepassing op erfpachtovereenkomsten tussen de Gemeente en haar wederpartij(en). In geval van een Erfpachtovereenkomst moet voor ‘koper’ gelezen worden ‘erfpachter’ en voor ‘verkoper’ moet ‘eigenaar’ of ‘Gemeente’ worden gelezen. Onder ‘Verkochte’ moet bij een erfpachtovereenkomst worden gelezen ‘de grond’ en/of ‘het registergoed’. Onder ‘koopovereenkomst’ moet worden gelezen ‘erfpachtovereenkomst’. </text:p>
                  </text:list-item>
                  <text:list-item text:style-override="id1-3-2-2-1-2-2-1-5">
                    <text:number>e.</text:number>
                    <text:p text:style-name="al">In de Koopovereenkomst kunnen bepalingen worden opgenomen die strijdig zijn met één of meer artikelen van deze Algemene verkoopvoorwaarden. Indien en voor zover deze bepalingen in de Koopovereenkomst strijdig zijn, dan prevaleren deze bepalingen boven onderhavige Algemene verkoopvoorwaarden. </text:p>
                  </text:list-item>
                </text:list>
              </text:section>
            </text:section>
            <text:section text:name="paragraaf_id1-3-2-2-1-3" text:style-name="paragraaf">
              <text:p text:style-name="paragraaf_kop"><text:span text:style-name="label"/> <text:span text:style-name="nr">1.2</text:span> Tekening</text:p>
              <text:section text:name="structuurtekst_id1-3-2-2-1-3-2" text:style-name="structuurtekst">
                <text:p text:style-name="al">Van iedere koopovereenkomst maken één of meer tekeningen deel uit waarop de over te dragen onroerende zaak staat aangegeven. In de koopovereenkomst worden deze tekeningen met een nummer aangeduid.</text:p>
                <text:p text:style-name="al"/>
              </text:section>
            </text:section>
            <text:section text:name="paragraaf_id1-3-2-2-1-4" text:style-name="paragraaf">
              <text:p text:style-name="paragraaf_kop"><text:span text:style-name="label"/> <text:span text:style-name="nr">1.3</text:span> Besluit burgemeester en wethouders/ goedkeuringsbesluit Gemeenteraad</text:p>
              <text:section text:name="structuurtekst_id1-3-2-2-1-4-2" text:style-name="structuurtekst">
                <text:p text:style-name="al">Voor zover er voor de betreffende overeenkomst een besluit van burgemeester en wethouders noodzakelijk is, komt de koopovereenkomst eerst tot stand nadat dat burgemeester en wethouders tot de verkoop besluiten. Voor zover dat besluit de goedkeuring behoeft van de Gemeenteraad komt de koopovereenkomst eerst tot stand nadat de Gemeenteraad haar goedkeuring verleent. </text:p>
                <text:p text:style-name="al">Indien één van de bedoelde voorwaarden niet wordt vervuld komt de overeenkomst niet tot stand en kan geen der partijen aanspraak maken op vergoeding van kosten, schade van welke aard dan ook en/of rente.</text:p>
                <text:p text:style-name="al"/>
              </text:section>
            </text:section>
            <text:section text:name="paragraaf_id1-3-2-2-1-5" text:style-name="paragraaf">
              <text:p text:style-name="paragraaf_kop"><text:span text:style-name="label"/> <text:span text:style-name="nr">1.4</text:span> Opschortende voorwaarde in het kader van publicatie</text:p>
              <text:section text:name="structuurtekst_id1-3-2-2-1-5-2" text:style-name="structuurtekst">
                <text:p text:style-name="al">De Gemeente zal de voorgenomen vervreemding publiceren en daarbij aangeven dat de Gemeente voornemens is om de koopovereenkomst aan te gaan. De koopovereenkomst wordt aangegaan onder de opschortende voorwaarde dat binnen 21 kalenderdagen na bekendmaking door de Gemeente van haar voornemen tot verkoop een andere gegadigde, die vindt dat hij ook voor aankoop in aanmerking komt zich bij de Gemeente heeft gemeld.</text:p>
                <text:p text:style-name="al"/>
              </text:section>
            </text:section>
            <text:section text:name="paragraaf_id1-3-2-2-1-6" text:style-name="paragraaf">
              <text:p text:style-name="paragraaf_kop"><text:span text:style-name="label"/> <text:span text:style-name="nr">1.5</text:span> Perceelsomschrijving, meting, terreingrenzen</text:p>
              <text:section text:name="structuurtekst_id1-3-2-2-1-6-2" text:style-name="structuurtekst">
                <text:list text:style-name="id1-3-2-2-1-6-2-1">
                  <text:list-item text:style-override="id1-3-2-2-1-6-2-1-1">
                    <text:number>a.</text:number>
                    <text:p text:style-name="al">Indien het verkochte een bouwkavel betreft of zich anderszins de noodzaak voordoet, worden de kavelgrenzen vóór de datum van bebouwing eenmalig door de Gemeente met piketten in het terrein aangeduid en aan de koper op diens verzoek aangewezen.</text:p>
                    <text:p text:style-name="al">Het risico voor de instandhouding van de uitgezette punten berust vanaf dat moment bij de koper, zodat de kosten van herhaalde uitzetting en aanwijzing voor zijn rekening zijn. De koper machtigt de Gemeente de kadastrale aanwijzing aan het kadaster te verzorgen.</text:p>
                  </text:list-item>
                  <text:list-item text:style-override="id1-3-2-2-1-6-2-1-2">
                    <text:number>b.</text:number>
                    <text:p text:style-name="al">De koper is verplicht bij het plaatsen of doen plaatsen van opstallen met de ambtenaar die daar het bouwtoezicht heeft, overleg te plegen over de juiste plaatsing binnen de grenzen van het verkochte. </text:p>
                  </text:list-item>
                </text:list>
              </text:section>
            </text:section>
            <text:section text:name="paragraaf_id1-3-2-2-1-7" text:style-name="paragraaf">
              <text:p text:style-name="paragraaf_kop"><text:span text:style-name="label"/> <text:span text:style-name="nr">1.6</text:span> Over- en ondermaat</text:p>
              <text:section text:name="structuurtekst_id1-3-2-2-1-7-2" text:style-name="structuurtekst">
                <text:p text:style-name="al">Indien de koopsom van het verkochte is berekend op basis van een prijs per vierkante meter en de werkelijke grootte van het verkochte ten tijde van de levering nog niet vaststaat, zal binnen drie maanden nadat de gegevens van de kadastrale opmeting bekend zijn geworden, verrekening van de koopsom plaatsvinden op basis van het aantal vierkante meters dat het kadaster heeft vastgesteld, mits het verschil tussen de opgegeven grootte en de werkelijke grootte meer dan 5% bedraagt en het te verrekenen bedrag minimaal € 250,00 (zegge: tweehonderd en vijftig euro) exclusief omzetbelasting c.q. overdrachtsbelasting bedraagt.</text:p>
                <text:p text:style-name="al"/>
              </text:section>
            </text:section>
            <text:section text:name="paragraaf_id1-3-2-2-1-8" text:style-name="paragraaf">
              <text:p text:style-name="paragraaf_kop"><text:span text:style-name="label"/> <text:span text:style-name="nr">1.7</text:span> Lasten, kosten en belastingen</text:p>
              <text:section text:name="structuurtekst_id1-3-2-2-1-8-2" text:style-name="structuurtekst">
                <text:list text:style-name="id1-3-2-2-1-8-2-1">
                  <text:list-item text:style-override="id1-3-2-2-1-8-2-1-1">
                    <text:number>a.</text:number>
                    <text:p text:style-name="al">Alle kosten en belastingen aan de verkoop en levering verbonden, waaronder begrepen de kosten van de kadastrale inmeting, zijn voor rekening van de koper.</text:p>
                  </text:list-item>
                  <text:list-item text:style-override="id1-3-2-2-1-8-2-1-2">
                    <text:number>b.</text:number>
                    <text:p text:style-name="al">Alle lasten en belastingen, welke ter zake van het verkochte worden geheven, komen vanaf de datum van het passeren van de notariële akte voor rekening van de koper.</text:p>
                  </text:list-item>
                </text:list>
              </text:section>
            </text:section>
            <text:section text:name="paragraaf_id1-3-2-2-1-9" text:style-name="paragraaf">
              <text:p text:style-name="paragraaf_kop"><text:span text:style-name="label"/> <text:span text:style-name="nr">1.8</text:span> Hoofdelijkheid en ondeelbaarheid</text:p>
              <text:section text:name="structuurtekst_id1-3-2-2-1-9-2" text:style-name="structuurtekst">
                <text:p text:style-name="al">Alle ten laste van de koper komende verplichtingen zijn ondeelbaar.</text:p>
                <text:p text:style-name="al">Indien als koper twee of meer (rechts)personen optreden, zijn zij ieder hoofdelijk en voor het geheel aansprakelijk voor de nakoming van alle verplichtingen welke uit de koopovereenkomst voortvloeien.</text:p>
                <text:p text:style-name="al"/>
              </text:section>
            </text:section>
            <text:section text:name="paragraaf_id1-3-2-2-1-10" text:style-name="paragraaf">
              <text:p text:style-name="paragraaf_kop"><text:span text:style-name="label"/> <text:span text:style-name="nr">1.9</text:span> Juridische levering</text:p>
              <text:section text:name="structuurtekst_id1-3-2-2-1-10-2" text:style-name="structuurtekst">
                <text:list text:style-name="id1-3-2-2-1-10-2-1">
                  <text:list-item text:style-override="id1-3-2-2-1-10-2-1-1">
                    <text:number>a.</text:number>
                    <text:p text:style-name="al">Een bebouwd terrein wordt overgedragen in de toestand waarin het zich bevindt op de datum van het sluiten van de koopovereenkomst.</text:p>
                    <text:p text:style-name="al">Een onbebouwd terrein wordt overgedragen in de toestand waarin het zich bevindt ten tijde van het passeren van de notariële akte.</text:p>
                    <text:p text:style-name="al">Bij eerdere ingebruikneming wordt het verkochte overgedragen in de toestand waarin het zich bevindt op de datum van ingebruikneming. </text:p>
                  </text:list-item>
                  <text:list-item text:style-override="id1-3-2-2-1-10-2-1-2">
                    <text:number>b.</text:number>
                    <text:p text:style-name="al">Het verkochte wordt overgedragen vrij van hypothecaire inschrijvingen en beslagen, vrij van huur, pacht of andere gebruiksrechten, vrij van heersende en lijdende erfdienstbaarheden, kettingbedingen en kwalitatieve verplichtingen, met uitzondering van die lasten of beperkingen die uitdrukkelijk door de koper zijn aanvaard.</text:p>
                  </text:list-item>
                  <text:list-item text:style-override="id1-3-2-2-1-10-2-1-3">
                    <text:number>c.</text:number>
                    <text:p text:style-name="al">De Gemeente staat er voor in dat zij gerechtigd is de eigendom over te dragen zonder beperkende bepalingen, tenzij in de koopovereenkomst anders is vermeld.</text:p>
                  </text:list-item>
                </text:list>
              </text:section>
            </text:section>
            <text:section text:name="paragraaf_id1-3-2-2-1-11" text:style-name="paragraaf">
              <text:p text:style-name="paragraaf_kop"><text:span text:style-name="label"/> <text:span text:style-name="nr">1.10</text:span> Levering en aanvaarding </text:p>
              <text:section text:name="structuurtekst_id1-3-2-2-1-11-2" text:style-name="structuurtekst">
                <text:list text:style-name="id1-3-2-2-1-11-2-1">
                  <text:list-item text:style-override="id1-3-2-2-1-11-2-1-1">
                    <text:number>a.</text:number>
                    <text:p text:style-name="al">De keuze van de notaris ligt bij de partij die de kosten van de notaris betaalt. Indien de koper de notariskosten betaalt, maar geen notaris kan of wil aanwijzen, wijst de gemeente een notaris aan.</text:p>
                  </text:list-item>
                  <text:list-item text:style-override="id1-3-2-2-1-11-2-1-2">
                    <text:number>b.</text:number>
                    <text:p text:style-name="al">Tenzij in de koopovereenkomst een ander moment is overeengekomen, kan de koper het verkochte aanvaarden zodra de koopsom alsmede eventuele rente(n) en omzetbelasting of overdrachtsbelasting volledig zijn betaald en de notariële akte is gepasseerd.</text:p>
                  </text:list-item>
                </text:list>
              </text:section>
            </text:section>
            <text:section text:name="paragraaf_id1-3-2-2-1-12" text:style-name="paragraaf">
              <text:p text:style-name="paragraaf_kop"><text:span text:style-name="label"/> <text:span text:style-name="nr">1.11</text:span> Milieu</text:p>
              <text:section text:name="structuurtekst_id1-3-2-2-1-12-2" text:style-name="structuurtekst">
                <text:p text:style-name="al">Tenzij uit de koopovereenkomst anders blijkt, is de Gemeente is niet bekend met verontreiniging van het verkochte , zodanig dat het daardoor ongeschikt is voor het beoogde gebruik. De Gemeente is niet bekend met de aanwezigheid van ondergrondse opslag(tanks), septictanks of bassins voor vloeistoffen in de onroerende zaak, waaronder olie. De Gemeente kan niet wegens toerekenbare tekortkoming worden aangesproken tot sanering, tot het nemen van maatregelen of tot schadevergoeding, als mocht blijken dat er verontreiniging en/of ondergrondse opslagtanks aanwezig is/zijn, tenzij de Koper kan aantonen dat de verklaring van de Gemeente van onbekendheid daarmee onjuist is of dat de Gemeente op een andere wijze in zijn informatieplicht ten opzichte van de Kopers tekortgeschoten. </text:p>
                <text:p text:style-name="al"/>
              </text:section>
            </text:section>
            <text:section text:name="paragraaf_id1-3-2-2-1-13" text:style-name="paragraaf">
              <text:p text:style-name="paragraaf_kop"><text:span text:style-name="label"/> <text:span text:style-name="nr">1.12</text:span> Ontbinding in geval van verontreiniging</text:p>
              <text:section text:name="structuurtekst_id1-3-2-2-1-13-2" text:style-name="structuurtekst">
                <text:list text:style-name="id1-3-2-2-1-13-2-1">
                  <text:list-item text:style-override="id1-3-2-2-1-13-2-1-1">
                    <text:number>a.</text:number>
                    <text:p text:style-name="al">Indien vóór de datum van passeren van de notariële akte of, indien dat eerder is, vóór de datum van de ingebruikneming van het verkochte blijkt dat in het verkochte milieugevaarlijke of anderszins onaanvaardbare stoffen aanwezig zijn van zodanige aard dat van de koper in redelijkheid niet kan worden gevergd dat hij het verkochte aanvaardt zonder dat dit wordt gesaneerd, heeft koper eenzijdig het recht de overeenkomst schriftelijk te ontbinden. Van een besluit tot ontbinding dient door koper binnen twee weken na kennisneming van de aanwezigheid van de (afval)stoffen in of op het verkochte bij aangetekende brief aan de Gemeente mededeling te worden gedaan, bij gebreke waarvan koper wordt geacht van zijn recht tot ontbinding te hebben afgezien.</text:p>
                  </text:list-item>
                  <text:list-item text:style-override="id1-3-2-2-1-13-2-1-2">
                    <text:number>b.</text:number>
                    <text:p text:style-name="al">Onder milieugevaarlijke of anderszins onaanvaardbare stoffen wordt niet verstaan:</text:p>
                    <text:list text:style-name="id1-3-2-2-1-13-2-1-2-3">
                      <text:list-item text:style-override="id1-3-2-2-1-13-2-1-2-3-1">
                        <text:number/>
                        <text:p text:style-name="al">funderingsrestanten, puin of andere restanten van bouwkundige aard, noch stobben van bomen of struiken of de aanwezigheid van de draagkracht van de grond beïnvloedende omstandigheden.</text:p>
                      </text:list-item>
                    </text:list>
                  </text:list-item>
                </text:list>
              </text:section>
            </text:section>
            <text:section text:name="paragraaf_id1-3-2-2-1-14" text:style-name="paragraaf">
              <text:p text:style-name="paragraaf_kop"><text:span text:style-name="label"/> <text:span text:style-name="nr">1.13</text:span> Tussentijdse beëindiging</text:p>
              <text:section text:name="structuurtekst_id1-3-2-2-1-14-2" text:style-name="structuurtekst">
                <text:list text:style-name="id1-3-2-2-1-14-2-1">
                  <text:list-item text:style-override="id1-3-2-2-1-14-2-1-1">
                    <text:number>a.</text:number>
                    <text:p text:style-name="al">De Gemeente heeft het recht om de overeenkomst te ontbinden, indien de koper ondanks schriftelijke aanmaning daartoe waarbij de koper een redelijke termijn voor de nakoming wordt gesteld, zijn medewerking onthoudt aan de eigendomsoverdracht. De enkele aanzegging bij aangetekende brief dat de Gemeente de overeenkomst ontbonden acht, is daartoe voldoende.</text:p>
                  </text:list-item>
                  <text:list-item text:style-override="id1-3-2-2-1-14-2-1-2">
                    <text:number>b.</text:number>
                    <text:p text:style-name="al">Reeds betaalde gedeelten van de koopprijs zullen in dat geval worden gerestitueerd, voor zover ze het bedrag van de kosten en boeten ingevolge de overeenkomst te boven gaan.</text:p>
                  </text:list-item>
                  <text:list-item text:style-override="id1-3-2-2-1-14-2-1-3">
                    <text:number>c.</text:number>
                    <text:p text:style-name="al">Ingeval van beëindiging van de koopovereenkomst met wederzijds goedvinden of op grond van het in vervulling gaan van een ontbindende voorwaarde zijn de eventueel door de notaris gemaakte kosten van de ter uitvoering van deze akte verrichte werkzaamheden voor rekening van de koper en de Gemeente, ieder voor de helft. Ingeval van ontbinding van de koopovereenkomst op grond van een tekortkoming van één der partijen komen de bedoelde notariskosten voor diens rekening.</text:p>
                  </text:list-item>
                </text:list>
              </text:section>
            </text:section>
            <text:section text:name="paragraaf_id1-3-2-2-1-15" text:style-name="paragraaf">
              <text:p text:style-name="paragraaf_kop"><text:span text:style-name="label"/> <text:span text:style-name="nr">1.14</text:span> Wet Bibob </text:p>
              <text:section text:name="structuurtekst_id1-3-2-2-1-15-2" text:style-name="structuurtekst">
                <text:list text:style-name="id1-3-2-2-1-15-2-1">
                  <text:list-item text:style-override="id1-3-2-2-1-15-2-1-1">
                    <text:number>a.</text:number>
                    <text:p text:style-name="al">Het is de koper bekend dat de gemeente Dijk en Waard, op grond van de Wet Bibob en de vigerende "Beleidsregel voor toepassing van de Wet Bibob gemeente Dijk en Waard", bevoegd is een integriteitsonderzoek uit te voeren en advies in te winnen bij het Landelijk Bureau Bibob.</text:p>
                  </text:list-item>
                  <text:list-item text:style-override="id1-3-2-2-1-15-2-1-2">
                    <text:number>b.</text:number>
                    <text:p text:style-name="al">De koper is verplicht om, op eerste verzoek van de gemeente, alle benodigde informatie en documenten te verstrekken die nodig zijn voor de uitvoering van dit onderzoek.</text:p>
                  </text:list-item>
                  <text:list-item text:style-override="id1-3-2-2-1-15-2-1-3">
                    <text:number>c.</text:number>
                    <text:p text:style-name="al">Indien uit het onderzoek blijkt dat er ernstige bezwaren bestaan tegen de integriteit van de koper of diens vertegenwoordigers, is de gemeente gerechtigd de koopovereenkomst zonder voorafgaande ingebrekestelling of schadevergoeding te beëindigen, op te schorten of te vernietigen.</text:p>
                  </text:list-item>
                </text:list>
              </text:section>
            </text:section>
            <text:section text:name="paragraaf_id1-3-2-2-1-16" text:style-name="paragraaf">
              <text:p text:style-name="paragraaf_kop"><text:span text:style-name="label"/> <text:span text:style-name="nr">1.15</text:span> Beoogd gebruik</text:p>
              <text:section text:name="structuurtekst_id1-3-2-2-1-16-2" text:style-name="structuurtekst">
                <text:list text:style-name="id1-3-2-2-1-16-2-1">
                  <text:list-item text:style-override="id1-3-2-2-1-16-2-1-1">
                    <text:number>a.</text:number>
                    <text:p text:style-name="al">De koper is gehouden het verkochte niet anders te gebruiken dan in overeenstemming met de voorschriften van het van rechtswege omgevingsplan, het daarbij behorende overgangsrecht of een op het verkochte betrekking hebbende omgevingsvergunning. </text:p>
                  </text:list-item>
                  <text:list-item text:style-override="id1-3-2-2-1-16-2-1-2">
                    <text:number>b.</text:number>
                    <text:p text:style-name="al">In geval van bouwwerkzaamheden is de koper verplicht in redelijkheid al datgene te doen of te laten wat nodig is om schade, gevaar of ontoelaatbare hinder – in welke vorm dan ook – te voorkomen. Deze verplichting geldt zowel tijdens de werkzaamheden als daarna. </text:p>
                  </text:list-item>
                  <text:list-item text:style-override="id1-3-2-2-1-16-2-1-3">
                    <text:number/>
                    <text:p text:style-name="al">Eventuele redelijke aanwijzingen van de gemeente daartoe, voor zover vallend binnen de grenzen door de wet bepaald, moeten worden opgevolgd.</text:p>
                  </text:list-item>
                </text:list>
              </text:section>
            </text:section>
            <text:section text:name="paragraaf_id1-3-2-2-1-17" text:style-name="paragraaf">
              <text:p text:style-name="paragraaf_kop"><text:span text:style-name="label"/> <text:span text:style-name="nr">1.16</text:span> Aansluiting op de openbare bestrating</text:p>
              <text:section text:name="structuurtekst_id1-3-2-2-1-17-2" text:style-name="structuurtekst">
                <text:p text:style-name="al">Voor de voor het verkochte benodigde uitweg(en) c.q. inrit(ten) dient de koper bij de Gemeente een omgevingsvergunning voor een uitweg aan te vragen. Een vergunde uitweg, voor zover gelegen op grond die in eigendom toebehoort aan de Gemeente, wordt aangelegd en onderhouden door de Gemeente voor rekening van de koper. Alle met de aanleg samenhangende kosten, zoals kosten verband houdend met het verplaatsen van straatmeubilair of openbare verlichting, kap van bomen, aanpassing van groenvoorzieningen of leidingwerk, komen voor rekening van de koper. De Gemeente geeft uitvoering aan de werkzaamheden na verzoek van de koper en nadat de verschuldigde vergoedingen door de koper zijn voldaan.</text:p>
                <text:p text:style-name="al"/>
              </text:section>
            </text:section>
            <text:section text:name="paragraaf_id1-3-2-2-1-18" text:style-name="paragraaf">
              <text:p text:style-name="paragraaf_kop"><text:span text:style-name="label"/> <text:span text:style-name="nr">1.17</text:span> Faillissement, beslag en verlies van rechtspersoonlijkheid</text:p>
              <text:section text:name="structuurtekst_id1-3-2-2-1-18-2" text:style-name="structuurtekst">
                <text:list text:style-name="id1-3-2-2-1-18-2-1">
                  <text:list-item text:style-override="id1-3-2-2-1-18-2-1-1">
                    <text:number>a.</text:number>
                    <text:p text:style-name="al">Indien de koper vóór de datum van ondertekening van de notariële akte in staat van faillissement wordt verklaard of surséance van betaling heeft gekregen alsmede wanneer er voor de datum van ondertekening van de notariële akte executoriaal beslag op zijn roerende en/of onroerende zaken wordt gelegd, is de Gemeente bevoegd de overeenkomst als ontbonden te beschouwen, zonder dat enige ingebrekestelling of rechterlijke tussenkomst zal zijn vereist. Indien reeds een feitelijke levering (ingebruikneming door de koper) heeft plaatsgevonden is de koper verplicht het geleverde onverwijld weer in de macht van de Gemeente terug te brengen, voor zover mogelijk in de staat waarin dit zich bevond ten tijde van de feitelijke levering.</text:p>
                  </text:list-item>
                  <text:list-item text:style-override="id1-3-2-2-1-18-2-1-2">
                    <text:number>b.</text:number>
                    <text:p text:style-name="al">Het onder sub a. bepaalde is van overeenkomstige toepassing als de koper, rechtspersoon zijnde, zijn rechtspersoonlijkheid verliest of wordt ontbonden.</text:p>
                  </text:list-item>
                  <text:list-item text:style-override="id1-3-2-2-1-18-2-1-3">
                    <text:number>c.</text:number>
                    <text:p text:style-name="al">Na teruglevering van het verkochte als bedoeld onder 1.17 a, zullen reeds betaalde gedeelten van de koopsom worden gerestitueerd voor zover deze het bedrag van de kosten en boeten ingevolge deze verkoopvoorwaarden en/of de koopovereenkomst verschuldigd, te boven gaan.</text:p>
                  </text:list-item>
                </text:list>
              </text:section>
            </text:section>
            <text:section text:name="paragraaf_id1-3-2-2-1-19" text:style-name="paragraaf">
              <text:p text:style-name="paragraaf_kop"><text:span text:style-name="label"/> <text:span text:style-name="nr">1.18</text:span> Geschillenregeling</text:p>
              <text:section text:name="structuurtekst_id1-3-2-2-1-19-2" text:style-name="structuurtekst">
                <text:p text:style-name="al">Alle geschillen, welke naar aanleiding van de koopovereenkomst mochten ontstaan, van welke aard en omvang ook, daaronder mede begrepen die, welke slechts door één van de partijen als zodanig worden beschouwd, zullen worden voorgelegd aan de volgens de wet bevoegde rechter, tenzij partijen ter zake van die geschillen arbitrage overeenkomen.</text:p>
                <text:p text:style-name="al"/>
              </text:section>
            </text:section>
            <text:section text:name="paragraaf_id1-3-2-2-1-20" text:style-name="paragraaf">
              <text:p text:style-name="paragraaf_kop"><text:span text:style-name="label"/> <text:span text:style-name="nr">1.19</text:span> Betaling koopsom</text:p>
              <text:section text:name="structuurtekst_id1-3-2-2-1-20-2" text:style-name="structuurtekst">
                <text:p text:style-name="al">Uiterlijk op de dag van de ondertekening van de notariële akte casu quo bij ingebruikname van het verkochte, voor zover zulks eerder is dan de notariële levering, dienen de volledige koopsom en de eventueel daarover verschuldigde rente en omzetbelasting of overdrachtsbelasting te zijn voldaan aan de notaris die de akte verlijdt. Alle bedragen moeten worden voldaan in euro’s.</text:p>
                <text:p text:style-name="al"/>
              </text:section>
            </text:section>
            <text:section text:name="paragraaf_id1-3-2-2-1-21" text:style-name="paragraaf">
              <text:p text:style-name="paragraaf_kop"><text:span text:style-name="label"/> <text:span text:style-name="nr">1.20</text:span> Ingebrekestelling</text:p>
              <text:section text:name="structuurtekst_id1-3-2-2-1-21-2" text:style-name="structuurtekst">
                <text:list text:style-name="id1-3-2-2-1-21-2-1">
                  <text:list-item text:style-override="id1-3-2-2-1-21-2-1-1">
                    <text:number>a.</text:number>
                    <text:p text:style-name="al">Bij toerekenbare niet- of niet volledige nakoming door de koper van een verplichting, voortvloeiende uit de koopovereenkomst en het daarin van toepassing verklaarde deel van deze algemene verkoopvoorwaarden, verbeurt de koper, na ingebrekestelling en na verloop van de in die ingebrekestelling bepaalde termijn, ten behoeve van de Gemeente een onmiddellijk opeisbare boete zoals genoemd onder artikel 1.21.</text:p>
                  </text:list-item>
                  <text:list-item text:style-override="id1-3-2-2-1-21-2-1-2">
                    <text:number>b.</text:number>
                    <text:p text:style-name="al">Onverminderd het bepaalde onder a. behouden beide partijen bij niet-nakoming van enige verplichting door de andere partij het recht nakoming te vorderen.</text:p>
                  </text:list-item>
                  <text:list-item text:style-override="id1-3-2-2-1-21-2-1-3">
                    <text:number>c.</text:number>
                    <text:p text:style-name="al">Onverminderd het bepaalde onder a. kan de Gemeente de koopovereenkomst, na ingebrekestelling en na verloop van de in die ingebrekestelling genoemde termijn, ontbinden, indien de koper nalatig is gebleven medewerking te verlenen aan het passeren van de notariële akte van eigendomsoverdracht binnen de daarvoor gestelde termijn.</text:p>
                  </text:list-item>
                  <text:list-item text:style-override="id1-3-2-2-1-21-2-1-4">
                    <text:number>d.</text:number>
                    <text:p text:style-name="al">Een ingebrekestelling geschiedt door middel van een aangetekende brief met bericht van ontvangst aan het adres van de in gebreke te stellen partij. Indien geen andere termijn wordt genoemd geldt voor het ingebreke zijn een termijn van acht achtereenvolgende werkdagen.</text:p>
                  </text:list-item>
                  <text:list-item text:style-override="id1-3-2-2-1-21-2-1-5">
                    <text:number>e.</text:number>
                    <text:p text:style-name="al">Een ingebrekestelling zal niet noodzakelijk zijn in de gevallen als bedoeld in artikel 6:83 van het Burgerlijk Wetboek.</text:p>
                  </text:list-item>
                </text:list>
              </text:section>
            </text:section>
            <text:section text:name="paragraaf_id1-3-2-2-1-22" text:style-name="paragraaf">
              <text:p text:style-name="paragraaf_kop"><text:span text:style-name="label"/> <text:span text:style-name="nr">1.21</text:span> Boeteclausule</text:p>
              <text:section text:name="structuurtekst_id1-3-2-2-1-22-2" text:style-name="structuurtekst">
                <text:list text:style-name="id1-3-2-2-1-22-2-1">
                  <text:list-item text:style-override="id1-3-2-2-1-22-2-1-1">
                    <text:number>a.</text:number>
                    <text:p text:style-name="al">Vanaf de dag van het verzuim tot aan de dag van het nakomen zal door de nalatige partij de wettelijke rente zijn verschuldigd onverminderd eventueel verder verschuldigde boeten, schadevergoedingen en kosten e.e.a. op grond van de wet.</text:p>
                  </text:list-item>
                  <text:list-item text:style-override="id1-3-2-2-1-22-2-1-2">
                    <text:number>b.</text:number>
                    <text:p text:style-name="al">De boeten verschuldigd door de koper bij overtreding, niet- of niet volledige nakoming van het bepaalde in de algemene verkoopvoorwaarden 2.1 lid a, 2.4, 2.6, 2.9, 2.10, 2.11, 2.13, 2.16, 2.21 en 2.25 bedragen honderd euro (€ 100,00) per dag gedurende de periode, dat de niet- of niet volledige nakoming voortduurt. </text:p>
                  </text:list-item>
                  <text:list-item text:style-override="id1-3-2-2-1-22-2-1-3">
                    <text:number>c.</text:number>
                    <text:p text:style-name="al">De boeten verschuldigd door de koper bij overtreding, niet- of niet volledige nakoming van het bepaalde in de algemene verkoopvoorwaarden 2.7, 2.8 en 2.12 bedragen vijfhonderd euro (€ 500,00) per dag gedurende de periode, dat niet- of niet volledige nakoming voortduurt. </text:p>
                  </text:list-item>
                  <text:list-item text:style-override="id1-3-2-2-1-22-2-1-4">
                    <text:number>d.</text:number>
                    <text:p text:style-name="al">Bij niet- of niet volledige nakoming door de Koper of diens rechtsopvolgers van de ten behoeve artikel 2.3 genoemde verplichtingen, verbeurt de Koper of diens rechtsopvolgers, na ingebrekestelling en na verloop van de in die ingebrekestelling bepaalde termijn, ten behoeve van de Gemeente een onmiddellijk opeisbare boete ter hoogte van vijfhonderd euro (€ 500,00) per dag gedurende de periode, dat niet- of niet volledige nakoming voortduurt. Voor zover in dit artikel genoemde verplichtingen niet- of niet volledig zijn nagekomen en dit niet meer ongedaan kan worden gemaakt, verbeurt de Verkoper of diens rechtsopvolgers ten gunste van de Gemeente eenmalig een boete ter hoogte van € 50.000,00 (zegge: vijftigduizend euro). In afwijking van het bepaalde in artikel 6:92 Burgerlijk Wetboek is de boete opeisbaar bij iedere tekortkoming, ongeacht of deze aan de Koper of diens rechtsopvolgers kan worden toegerekend. De boete laat bovendien onverlet alle andere rechten of vorderingen, waaronder, doch niet uitsluitend, de vordering van de Gemeente tot nakoming en het recht op schadevergoeding.</text:p>
                  </text:list-item>
                  <text:list-item text:style-override="id1-3-2-2-1-22-2-1-5">
                    <text:number>e.</text:number>
                    <text:p text:style-name="al">De boeten verschuldigd door de koper bij overtreding, niet- of niet volledige nakoming van het bepaalde in de algemene verkoopvoorwaarden 2.2 bedraagt 10% van de koopsom.</text:p>
                  </text:list-item>
                </text:list>
              </text:section>
            </text:section>
            <text:p text:style-name="hoofdstuk_bottom"/>
          </text:section>
          <text:section text:name="hoofdstuk_id1-3-2-2-2" text:style-name="hoofdstuk">
            <text:p text:style-name="hoofdstuk_kop"><text:span text:style-name="label">HOOFDSTUK</text:span> <text:span text:style-name="nr">2:</text:span> BEBOUWING </text:p>
            <text:section text:name="paragraaf_id1-3-2-2-2-2" text:style-name="paragraaf">
              <text:p text:style-name="paragraaf_kop"><text:span text:style-name="label"/> <text:span text:style-name="nr">2.1</text:span> Omgevingsvergunning</text:p>
              <text:section text:name="structuurtekst_id1-3-2-2-2-2-2" text:style-name="structuurtekst">
                <text:list text:style-name="id1-3-2-2-2-2-2-1">
                  <text:list-item text:style-override="id1-3-2-2-2-2-2-1-1">
                    <text:number>a.</text:number>
                    <text:p text:style-name="al">Indien het verkochte met het oogmerk van bebouwing is aangekocht, dient de koper binnen drie maanden na ondertekening van de overeenkomst een complete en ontvankelijke aanvraag ter verkrijging van een omgevingsvergunning in te dienen waarvan redelijkerwijs verwacht mag worden dat deze ook daadwerkelijk verleend zal worden. </text:p>
                  </text:list-item>
                  <text:list-item text:style-override="id1-3-2-2-2-2-2-1-2">
                    <text:number>b.</text:number>
                    <text:p text:style-name="al">Naast de boete zoals genoemd in artikel 1.21 lid b heeft de Gemeente het recht de koopovereenkomst te ontbinden indien de koper niet binnen drie maanden na ondertekening van de koopovereenkomst een aanvraag voor een omgevingsvergunning heeft ingediend. </text:p>
                  </text:list-item>
                  <text:list-item text:style-override="id1-3-2-2-2-2-2-1-3">
                    <text:number>c.</text:number>
                    <text:p text:style-name="al">Op grond van gebleken hardheid, welke buiten verhouding staat tot het algemeen belang dat met toepassing van deze bepaling zou zijn gediend, kan het college van burgemeester en wethouders ontheffing verlenen van de in dit artikel gemelde termijnen.</text:p>
                  </text:list-item>
                </text:list>
              </text:section>
            </text:section>
            <text:section text:name="paragraaf_id1-3-2-2-2-3" text:style-name="paragraaf">
              <text:p text:style-name="paragraaf_kop"><text:span text:style-name="label"/> <text:span text:style-name="nr">2.2</text:span> Bebouwingsverplichting</text:p>
              <text:section text:name="artikel_id1-3-2-2-2-3-2" text:style-name="artikel">
                <text:p text:style-name="artikel_kop_titel"><text:span text:style-name="artikel_kop_label"/> <text:span text:style-name="artikel_kop_nr">2.2.1</text:span> Bouwplicht</text:p>
                <text:list text:style-name="id1-3-2-2-2-3-2-2">
                  <text:list-item text:style-override="id1-3-2-2-2-3-2-2-1">
                    <text:number>a.</text:number>
                    <text:p text:style-name="al">Koper zal binnen zes maanden na de datum van de Notariële Akte een aanvang maken met de bebouwing van het Verkochte. Indien op dat moment nog geen onherroepelijke omgevingsvergunning is verleend, vangt de termijn van zes maanden aan op de datum van onherroepelijk worden van de omgevingsvergunning. Koper zal de bebouwing in een continu bouwproces te worden gerealiseerd en moet binnen twee jaar na aanvang van de werkzaamheden voltooid en gebruiksklaar zijn. </text:p>
                  </text:list-item>
                  <text:list-item text:style-override="id1-3-2-2-2-3-2-2-2">
                    <text:number>b.</text:number>
                    <text:p text:style-name="al">Op grond van gebleken hardheid, welke buiten verhouding staat tot het algemeen belang dat met toepassing van deze bepaling zou zijn gediend, kan het college van burgemeester en wethouders ontheffing verlenen van de hierboven gemelde termijnen.</text:p>
                  </text:list-item>
                  <text:list-item text:style-override="id1-3-2-2-2-3-2-2-3">
                    <text:number>c.</text:number>
                    <text:p text:style-name="al">Zolang niet is voldaan aan de hiervoor vermelde verplichtingen mag de koper het verkochte niet zonder toestemming van burgemeester en wethouders in eigendom of economisch eigendom overdragen, in een beperkt zakelijk genotsrecht uitgeven, verhuren, verpachten of onder andere titel in genot geven. Aan deze toestemming kunnen voorwaarden worden verbonden. Voor het vestigen van het recht van hypotheek onder normale voorwaarden en bedingen is geen toestemming nodig.</text:p>
                  </text:list-item>
                  <text:list-item text:style-override="id1-3-2-2-2-3-2-2-4">
                    <text:number>d.</text:number>
                    <text:p text:style-name="al">Het onder c. bepaalde is niet van toepassing in geval van executoriale verkoop op grond van artikel 3:268 van het Burgerlijk Wetboek en van verkoop op grond van artikel 3:174 van het Burgerlijk Wetboek.</text:p>
                  </text:list-item>
                  <text:list-item text:style-override="id1-3-2-2-2-3-2-2-5">
                    <text:number>e.</text:number>
                    <text:p text:style-name="al">De onder c. bedoelde toestemming wordt geacht te zijn verleend als de overdracht van het verkochte geschiedt ter uitvoering van een tussen de koper en diens wederpartij gesloten koop-/aannemingsovereenkomst, waarbij genoemde wederpartij zich tegenover de oorspronkelijke koper verplicht, de in de uitgifteovereenkomst genoemde opstallen te bouwen.</text:p>
                  </text:list-item>
                  <text:list-item text:style-override="id1-3-2-2-2-3-2-2-6">
                    <text:number>f.</text:number>
                    <text:p text:style-name="al">Het onder e. gestelde geldt uitsluitend voor de in de uitgifteovereenkomst genoemde oorspronkelijke koper en gaat niet over op diens rechtsopvolger(s).</text:p>
                  </text:list-item>
                  <text:list-item text:style-override="id1-3-2-2-2-3-2-2-7">
                    <text:number>g.</text:number>
                    <text:p text:style-name="al">Indien na verloop van de onder a. genoemde termijn de bebouwing nog niet is aangevangen en/of nog niet is afgerond, is de koper aan de Gemeente een boete zoals genoemd onder 1.21 lid e van deze Algemeen Verkoopvoorwaarden verschuldigd en heeft de Gemeente het recht de koopovereenkomst te ontbinden. De kosten van de terugoverdracht zijn in dat geval voor rekening van de koper, zodat de gemeente het verkochte vrij op naam krijgt teruggeleverd.</text:p>
                  </text:list-item>
                </text:list>
              </text:section>
              <text:section text:name="artikel_id1-3-2-2-2-3-3" text:style-name="artikel">
                <text:p text:style-name="artikel_kop_titel"><text:span text:style-name="artikel_kop_label"/> <text:span text:style-name="artikel_kop_nr">2.2.2.</text:span> Vuil- en hemelwaterafvoer, bluswatervoorziening, zorgvuldigheid m.b.t. bestaande kabels en leidingen </text:p>
                <text:list text:style-name="id1-3-2-2-2-3-3-2">
                  <text:list-item text:style-override="id1-3-2-2-2-3-3-2-1">
                    <text:number>a.</text:number>
                    <text:p text:style-name="al">Koper dient zelf zorg te dragen voor een aanvraag inzake de afvoer van het vuilwater en hemelwater. De Gemeente is bereid Koper te adviseren over het ontwerp van het gescheiden rioolstelsel.</text:p>
                  </text:list-item>
                  <text:list-item text:style-override="id1-3-2-2-2-3-3-2-2">
                    <text:number>b.</text:number>
                    <text:p text:style-name="al">Ten behoeve van de aanvoer van bluswater zal de Exploitant op zijn kosten, in overleg met de brandweer, een bluswatervoorziening (laten) aanleggen in overeenstemming met de eisen die de brandweer daaraan stelt.</text:p>
                  </text:list-item>
                  <text:list-item text:style-override="id1-3-2-2-2-3-3-2-3">
                    <text:number>c.</text:number>
                    <text:p text:style-name="al">In geval van sloop van de bestaande bebouwing dient koper zorgvuldig om te gaan met de mogelijk reeds aanwezige kabels en leidingen om schade hieraan te voorkomen. Koper dient openliggende kabels en leidingen af te doppen zodat er geen zand en dergelijke in het rioolstelsel belandt. </text:p>
                  </text:list-item>
                </text:list>
                <text:p text:style-name="al">
                <text:span text:style-name="nadrukvet">GROEP WONINGEN</text:span>
              </text:p>
                <text:p text:style-name="al"/>
              </text:section>
            </text:section>
            <text:section text:name="paragraaf_id1-3-2-2-2-4" text:style-name="paragraaf">
              <text:p text:style-name="paragraaf_kop"><text:span text:style-name="label"/> <text:span text:style-name="nr">2.3</text:span> Zelfbewoning (verhuurverbod) en overwinst</text:p>
              <text:section text:name="artikel_id1-3-2-2-2-4-2" text:style-name="artikel">
                <text:p text:style-name="artikel_kop_titel"><text:span text:style-name="artikel_kop_label"/> <text:span text:style-name="artikel_kop_nr">2.3.1</text:span> Zelfbewoning (verhuurverbod) (van toepassing op alle categorie nieuwbouw koopwoningen)</text:p>
                <text:list text:style-name="id1-3-2-2-2-4-2-2">
                  <text:list-item text:style-override="id1-3-2-2-2-4-2-2-1">
                    <text:number>a.</text:number>
                    <text:p text:style-name="al">De koper, zijnde een natuurlijk persoon, verplicht zich ertoe de gekochte woning, dan wel de op het gekochte perceel te realiseren woning, uitsluitend te gebruiken voor eigen bewoning, samen met eventuele gezinsleden. Het is derhalve niet toegestaan de woning te verhuren. </text:p>
                  </text:list-item>
                  <text:list-item text:style-override="id1-3-2-2-2-4-2-2-2">
                    <text:number>b.</text:number>
                    <text:p text:style-name="al">Deze verplichting zoals beschreven in lid a, vervalt na een periode van vijf jaar, vanaf het moment waarop de koper en/of zijn rechtmatige opvolgers de woning zelf hebben bewoond. De eerste inschrijving van de koper als bewoner van de betreffende woning in het bevolkingsregister (BRP) geldt hierbij als maatstaf.</text:p>
                  </text:list-item>
                  <text:list-item text:style-override="id1-3-2-2-2-4-2-2-3">
                    <text:number>c.</text:number>
                    <text:p text:style-name="al">Indien de koper, zijnde een natuurlijk persoon, de woning verkoopt aan een derde partij voordat de in lid b genoemde termijn is verstreken, is deze verplicht de woning uitsluitend te verkopen aan een natuurlijk persoon. Tevens dient de koper de verplichting tot zelfbewoning zoals beschreven in lid a over te dragen aan de nieuwe eigenaar, tot de in lid b genoemde termijn is verstreken.</text:p>
                  </text:list-item>
                  <text:list-item text:style-override="id1-3-2-2-2-4-2-2-4">
                    <text:number>d.</text:number>
                    <text:p text:style-name="al">Indien de eerste koper een projectontwikkelaar is die koopwoningen bouwt of laat bouwen op het verkochte terrein voor de verkoop aan derden, verplicht deze zich de woning(en) uitsluitend te verkopen aan natuurlijke personen. Hierbij dient de projectontwikkelaar de verplichting tot zelfbewoning en verhuurverbod zoals beschreven in dit artikel over te dragen aan de nieuwe eigenaar. Verkoop aan een rechtspersoon is enkel toegestaan indien de Gemeente hier uitdrukkelijk schriftelijke toestemming voor heeft verleend.</text:p>
                  </text:list-item>
                  <text:list-item text:style-override="id1-3-2-2-2-4-2-2-5">
                    <text:number>e.</text:number>
                    <text:p text:style-name="al">Het bepaalde in punt a is niet van toepassing in de volgende gevallen:</text:p>
                    <text:list text:style-name="id1-3-2-2-2-4-2-2-5-3">
                      <text:list-item text:style-override="id1-3-2-2-2-4-2-2-5-3-1">
                        <text:number>1.</text:number>
                        <text:p text:style-name="al">Verkoop op basis van een gerechtelijke machtiging of bevel;</text:p>
                      </text:list-item>
                      <text:list-item text:style-override="id1-3-2-2-2-4-2-2-5-3-2">
                        <text:number>2.</text:number>
                        <text:p text:style-name="al">Executoriale verkoop of verkoop zoals bedoeld in artikel 3:268 van het Burgerlijk Wetboek;</text:p>
                      </text:list-item>
                      <text:list-item text:style-override="id1-3-2-2-2-4-2-2-5-3-3">
                        <text:number>3.</text:number>
                        <text:p text:style-name="al">Schriftelijke ontheffing verleend door de burgemeester en wethouders zoals beschreven in lid f.</text:p>
                      </text:list-item>
                    </text:list>
                  </text:list-item>
                  <text:list-item text:style-override="id1-3-2-2-2-4-2-2-6">
                    <text:number>f.</text:number>
                    <text:p text:style-name="al">Burgemeester en wethouders kunnen schriftelijk ontheffing verlenen van de verplichtingen zoals beschreven in lid a. Ontheffing wordt doorgaans verleend in de volgende gevallen:</text:p>
                    <text:list text:style-name="id1-3-2-2-2-4-2-2-6-3">
                      <text:list-item text:style-override="id1-3-2-2-2-4-2-2-6-3-1">
                        <text:number>1.</text:number>
                        <text:p text:style-name="al">Verandering van werklocatie van de koper of zijn/haar partner, waardoor verhuizen noodzakelijk is;</text:p>
                      </text:list-item>
                      <text:list-item text:style-override="id1-3-2-2-2-4-2-2-6-3-2">
                        <text:number>2.</text:number>
                        <text:p text:style-name="al">Overlijden van de koper, zijn/haar echtgenoot/echtgenote of samenwonende partner;</text:p>
                      </text:list-item>
                      <text:list-item text:style-override="id1-3-2-2-2-4-2-2-6-3-3">
                        <text:number>3.</text:number>
                        <text:p text:style-name="al">Ontbinding van het huwelijk van de koper door echtscheiding, ontbinding van een samenlevingsovereenkomst of geregistreerd partnerschap;</text:p>
                      </text:list-item>
                      <text:list-item text:style-override="id1-3-2-2-2-4-2-2-6-3-4">
                        <text:number>4.</text:number>
                        <text:p text:style-name="al">Verhuur aan een familielid van de eerste of tweede graad van de koper en/of diens partner welke als zodanig is geregistreerd door huwelijk of geregistreerd partnerschap.;</text:p>
                      </text:list-item>
                      <text:list-item text:style-override="id1-3-2-2-2-4-2-2-6-3-5">
                        <text:number>5.</text:number>
                        <text:p text:style-name="al">Andere medische of economische omstandigheden die een ontheffing rechtvaardigen, ter beoordeling van burgemeester en wethouders.</text:p>
                      </text:list-item>
                    </text:list>
                  </text:list-item>
                </text:list>
              </text:section>
              <text:section text:name="artikel_id1-3-2-2-2-4-3" text:style-name="artikel">
                <text:p text:style-name="artikel_kop_titel"><text:span text:style-name="artikel_kop_label"/> <text:span text:style-name="artikel_kop_nr">2.3.2.</text:span> Overwinstregeling (van toepassing op categorie 1 en 2 nieuwbouw koopwoningen) </text:p>
                <text:list text:style-name="id1-3-2-2-2-4-3-2">
                  <text:list-item text:style-override="id1-3-2-2-2-4-3-2-1">
                    <text:number>a.</text:number>
                    <text:p text:style-name="al">Voor zover de koper een natuurlijk persoon is, verplicht deze zich om bij verkoop van het verkochte en de daarop gebouwde woning, eventuele overwinst af te dragen aan de gemeente. Deze overwinstregeling geldt ook voor niet-grondgebonden woningen.</text:p>
                  </text:list-item>
                  <text:list-item text:style-override="id1-3-2-2-2-4-3-2-2">
                    <text:number>b.</text:number>
                    <text:p text:style-name="al">Voor het bepalen van de winst wordt de volgende definitie gehanteerd: verkoopprijs minus aankoopprijs = winst.</text:p>
                    <text:p text:style-name="al">De verkoopprijs is de prijs die in de akte van levering staat bij verkoop (van de grond en/of opstal(len)). De aankoopprijs is de prijs die in de akte van levering staat bij aankoop, geïndexeerd met het Consumenten prijsindexcijfer Alle huishoudens van het CBS. Indien koper (natuurlijk persoon) enkel grond heeft aangekocht en daarop later een woning heeft gerealiseerd / laten realiseren, dan wordt voornoemde aankoopprijs van de grond nog vermeerderd met de stichtingskosten van de woning zoals overeengekomen in de aanneemovereenkomst welke is gesloten tussen koper en aannemer voor de ontwikkeling van betreffende woning, welke tevens wordt geïndexeerd met voornoemde prijsindexatie.</text:p>
                    <text:p text:style-name="al">Voor cascowoningen die zijn opgeleverd zonder standaardvoorzieningen als toilet, badkamer en/of keuken, worden de kosten die hiervoor aantoonbaar zijn gemaakt eenmalig opgeteld bij de aankoopprijs. Dat geldt alleen voor spijker- en nagelvaste inrichting. Bij het bepalen van de winst wordt geen rekening gehouden met overige investeringen die na oplevering van de woning worden gedaan.</text:p>
                  </text:list-item>
                  <text:list-item text:style-override="id1-3-2-2-2-4-3-2-3">
                    <text:number>c.</text:number>
                    <text:p text:style-name="al">De verplichting tot winstafdracht geldt voor een termijn van 5 jaar, te rekenen vanaf de datum waarop de akte van levering of eigendomsakte is ondertekend, met dien verstande dat in het eerste jaar 100 tot 90% van de winst moet worden afgedragen en elk volgend jaar daarop 10% minder. Vanaf het zesde jaar is er geen afdracht verplichting meer. Wanneer het verrekeningsbedrag lager is dan € 100,00, dan vindt kwijtschelding plaats. Op de dag dat de koopakte passeert bij de notaris vindt de winstafdracht plaats.</text:p>
                  </text:list-item>
                  <text:list-item text:style-override="id1-3-2-2-2-4-3-2-4">
                    <text:number>d.</text:number>
                    <text:p text:style-name="al">Het in lid c. bepaalde is een kettingbeding. De koper verplicht zich om de verplichting tot winstafdracht door te leggen aan de volgende eigenaar totdat de termijn van 5 jaar voorbij is.</text:p>
                  </text:list-item>
                  <text:list-item text:style-override="id1-3-2-2-2-4-3-2-5">
                    <text:number>e.</text:number>
                    <text:p text:style-name="al">De bij de eigendomsovergang ingeschakelde notaris wordt bij deze door de koper onherroepelijk gemachtigd om de Gemeente te informeren over de (voorgenomen) eigendomsovergang en om bij de Gemeente opgave te vragen van het eventueel af te dragen bedrag. Deze machtiging omvat de bevoegdheid van bedoelde notaris de Gemeente alle relevante informatie te verschaffen welke de Gemeente nodig heeft ter vaststelling van het eventueel af te dragen bedrag, een en ander voor zover de geheimhoudingsplicht van de notaris zich daartegen niet verzet.</text:p>
                  </text:list-item>
                  <text:list-item text:style-override="id1-3-2-2-2-4-3-2-6">
                    <text:number>f.</text:number>
                    <text:p text:style-name="al">De bij de eigendomsovergang ingeschakelde notaris wordt bij deze door de koper onherroepelijk gemachtigd om het volgens schriftelijke opgave van de Gemeente aan de Gemeente af te dragen bedrag op te nemen op de notaris afrekening van de koper en rechtstreeks te betalen op rekening van de Gemeente. Indien de koper en de Gemeente van mening verschillen over de vraag of afdracht verplicht is of over de hoogte van het af te dragen bedrag, is de notaris door de koper onherroepelijk gemachtigd het volgens schriftelijke opgave van de Gemeente af te dragen bedrag onder zich te houden, totdat definitief vaststaat of er een afdracht verplichting is en welk bedrag dat is.</text:p>
                  </text:list-item>
                </text:list>
              </text:section>
            </text:section>
            <text:section text:name="paragraaf_id1-3-2-2-2-5" text:style-name="paragraaf">
              <text:p text:style-name="paragraaf_kop"><text:span text:style-name="label"/> <text:span text:style-name="nr">2.4</text:span> Parkeerplaats(en), hagen, pergola's en dergelijke</text:p>
              <text:section text:name="structuurtekst_id1-3-2-2-2-5-2" text:style-name="structuurtekst">
                <text:list text:style-name="id1-3-2-2-2-5-2-1">
                  <text:list-item text:style-override="id1-3-2-2-2-5-2-1-1">
                    <text:number>a.</text:number>
                    <text:p text:style-name="al">De koper verbindt zich tegenover de Gemeente om gelijktijdig met het gereedkomen van de opstallen voor zijn rekening (bij elke woning) een van de openbare weg af met een auto toegankelijke parkeerplaats(en), overeenkomstig de daartoe door de Gemeente gestelde normen, aan te leggen en in stand te houden.</text:p>
                  </text:list-item>
                  <text:list-item text:style-override="id1-3-2-2-2-5-2-1-2">
                    <text:number>b.</text:number>
                    <text:p text:style-name="al">De koper verbindt zich tegenover de Gemeente om gelijktijdig met het gereedkomen van de opstallen voor zijn rekening (bij elke woning) een haag, schutting, pergola of scheidingsmuur aan te leggen en in stand te houden, een en ander op de wijze als schetsmatig staat aangegeven op de bij de koopovereenkomst behorende tekening.</text:p>
                  </text:list-item>
                </text:list>
              </text:section>
            </text:section>
            <text:section text:name="paragraaf_id1-3-2-2-2-6" text:style-name="paragraaf">
              <text:p text:style-name="paragraaf_kop"><text:span text:style-name="label"/> <text:span text:style-name="nr">2.5</text:span> A.B.C.-bepalingen</text:p>
              <text:section text:name="structuurtekst_id1-3-2-2-2-6-2" text:style-name="structuurtekst">
                <text:p text:style-name="al">De Gemeente kan toestaan, dat de koper haar recht op levering van het verkochte overdraagt aan de kopers van de door haar op het verkochte percelen te bouwen woningen, eventueel voordat die bebouwing tot stand is gekomen, onder de voorwaarde dat:</text:p>
                <text:list text:style-name="id1-3-2-2-2-6-2-2">
                  <text:list-item text:style-override="id1-3-2-2-2-6-2-2-1">
                    <text:number>a.</text:number>
                    <text:p text:style-name="al">de Gemeente haar schriftelijke goedkeuring dient te verlenen en de inhoud van de koopovereenkomst en de daarop van toepassing verklaarde algemene verkoopvoorwaarden wordt opgenomen in de tussen de koper en haar wederpartij te sluiten overeenkomsten, voor zover relevant in de rechtsverhouding tussen de koper en zijn wederpartij en voor zover het belang van de Gemeente daarmee klaarblijkelijk is gediend;</text:p>
                  </text:list-item>
                  <text:list-item text:style-override="id1-3-2-2-2-6-2-2-2">
                    <text:number>b.</text:number>
                    <text:p text:style-name="al">de koper zich tegenover de Gemeente garant stelt voor de bouw, waartoe zij zich tegenover de hiervoor bedoelde wederpartij heeft verbonden.</text:p>
                  </text:list-item>
                </text:list>
              </text:section>
            </text:section>
            <text:section text:name="paragraaf_id1-3-2-2-2-7" text:style-name="paragraaf">
              <text:p text:style-name="paragraaf_kop"><text:span text:style-name="label"/> <text:span text:style-name="nr">2.6</text:span> Aanleggen siertuin</text:p>
              <text:section text:name="structuurtekst_id1-3-2-2-2-7-2" text:style-name="structuurtekst">
                <text:p text:style-name="al">De koper is verplicht binnen zes maanden na voltooiing van de woning het gedeelte of de gedeelten van het verkochte, gelegen tussen een openbare weg of een openbaar voetpad enerzijds en de gevel van de te bouwen woning en het verlengde daarvan anderzijds als siertuin aan te leggen en als zodanig te onderhouden. </text:p>
                <text:p text:style-name="al"/>
                <text:p text:style-name="al">
                <text:span text:style-name="nadrukvet">GROEP BEDRIJVEN</text:span>
              </text:p>
                <text:p text:style-name="al"/>
              </text:section>
            </text:section>
            <text:section text:name="paragraaf_id1-3-2-2-2-8" text:style-name="paragraaf">
              <text:p text:style-name="paragraaf_kop"><text:span text:style-name="label"/> <text:span text:style-name="nr">2.7</text:span> Gebruik conform bestemming/ omgevingsvergunning</text:p>
              <text:section text:name="structuurtekst_id1-3-2-2-2-8-2" text:style-name="structuurtekst">
                <text:p text:style-name="al">Het verkochte en de daarop te stichten opstallen mogen zonder schriftelijke toestemming van de Gemeente, noch geheel, noch gedeeltelijk voor een andere bestemming worden gebruikt dan die welke is opgegeven in het rechtswege omgevingsplan dan wel in een verleende omgevingsvergunning voor de op het verkochte te stichten opstallen. </text:p>
                <text:p text:style-name="al"/>
              </text:section>
            </text:section>
            <text:section text:name="paragraaf_id1-3-2-2-2-9" text:style-name="paragraaf">
              <text:p text:style-name="paragraaf_kop"><text:span text:style-name="label"/> <text:span text:style-name="nr">2.8</text:span> Verbod tot verkoop van goederen aan de consument </text:p>
              <text:section text:name="structuurtekst_id1-3-2-2-2-9-2" text:style-name="structuurtekst">
                <text:p text:style-name="al">Het is verboden zonder voorafgaande toestemming van burgemeester en wethouders het verkochte of de daarop te stichten gebouwen te gebruiken of te doen gebruiken voor handelsdoeleinden waarbij levering van goederen of waren direct aan de consument plaatsvindt.</text:p>
                <text:p text:style-name="al"/>
              </text:section>
            </text:section>
            <text:section text:name="paragraaf_id1-3-2-2-2-10" text:style-name="paragraaf">
              <text:p text:style-name="paragraaf_kop"><text:span text:style-name="label"/> <text:span text:style-name="nr">2.9</text:span> Afrastering</text:p>
              <text:section text:name="structuurtekst_id1-3-2-2-2-10-2" text:style-name="structuurtekst">
                <text:p text:style-name="al">De koper verbindt zich tegenover de Gemeente het terrein voor zijn rekening af te scheiden en afgescheiden te houden met een deugdelijke, niet-ontsierende afrastering, zoals voor bedrijventerreinen binnen de Gemeente gebruikelijk is.</text:p>
                <text:p text:style-name="al"/>
              </text:section>
            </text:section>
            <text:section text:name="paragraaf_id1-3-2-2-2-11" text:style-name="paragraaf">
              <text:p text:style-name="paragraaf_kop"><text:span text:style-name="label"/> <text:span text:style-name="nr">2.10</text:span> Terrein-inrichtingsplan </text:p>
              <text:section text:name="structuurtekst_id1-3-2-2-2-11-2" text:style-name="structuurtekst">
                <text:p text:style-name="al">De koper zal uiterlijk ten tijde van de bouwaanvraag een terrein-inrichtingsplan met betrekking tot het onbebouwde en onverharde gedeelte van het bouwperceel ter goedkeuring aan de Gemeente voorleggen.</text:p>
                <text:p text:style-name="al">Het terrein-inrichtingsplan bevat in ieder geval een inrichting die voldoende ruimte schept voor het laden, lossen en manoeuvreren van alle voertuigen die door het bedrijf worden aangetrokken, alsmede voldoende parkeergelegenheid voor voertuigen van personeel werkzaam in en bezoekers van de op het verkochte aanwezige of te stichten gebouwen.</text:p>
                <text:p text:style-name="al">De koper is verplicht om binnen drie maanden na het gereedkomen van de bebouwing de uitvoering van het terrein-inrichtingsplan voltooid te hebben en dit vervolgens conform het plan in stand te houden. De koper kan daarnaast verplicht worden drie maanden na het gereedkomen van de bouw van het resterende gedeelte van het verkochte in te richten als siertuin en als zodanig te onderhouden. </text:p>
                <text:p text:style-name="al">De Gemeente kan van deze verplichtingen geheel of gedeeltelijk ontheffing verlenen. Aan het verlenen van de ontheffing kunnen voorwaarden worden verbonden. </text:p>
                <text:p text:style-name="al"/>
              </text:section>
            </text:section>
            <text:section text:name="paragraaf_id1-3-2-2-2-12" text:style-name="paragraaf">
              <text:p text:style-name="paragraaf_kop"><text:span text:style-name="label"/> <text:span text:style-name="nr">2.11</text:span> Onderhoudsplicht</text:p>
              <text:section text:name="structuurtekst_id1-3-2-2-2-12-2" text:style-name="structuurtekst">
                <text:p text:style-name="al">Koper is verplicht het verkochte in ordelijke staat te onderhouden, vrij van afvalstoffen welke niet aanwijsbaar verband houden met de op het verkochte te stichten bebouwing. Het is koper verboden het onbebouwde gedeelte van het verkochte te gebruiken als opslagplaats voor (afval)stoffen en/of goederen. Deze verkoopvoorwaarde is niet van toepassing op de opslag van bouwmaterialen en hulpmiddelen voor de bouw, een en ander voor de duur van de uitvoering.</text:p>
                <text:p text:style-name="al"/>
              </text:section>
            </text:section>
            <text:section text:name="paragraaf_id1-3-2-2-2-13" text:style-name="paragraaf">
              <text:p text:style-name="paragraaf_kop"><text:span text:style-name="label"/> <text:span text:style-name="nr">2.12</text:span> Bedrijfswoning </text:p>
              <text:section text:name="structuurtekst_id1-3-2-2-2-13-2" text:style-name="structuurtekst">
                <text:p text:style-name="al">Op het verkochte mag geen bedrijfswoning worden opgericht noch enig deel van de bedrijfsgebouwen als woning worden gebruikt of als zodanig worden onderhouden.</text:p>
                <text:p text:style-name="al"/>
                <text:p text:style-name="al">
                <text:span text:style-name="nadrukvet">GROEP OVERIG</text:span>
              </text:p>
                <text:p text:style-name="al"/>
              </text:section>
            </text:section>
            <text:section text:name="paragraaf_id1-3-2-2-2-14" text:style-name="paragraaf">
              <text:p text:style-name="paragraaf_kop"><text:span text:style-name="label"/> <text:span text:style-name="nr">2.13</text:span> Bouwverbod </text:p>
              <text:section text:name="structuurtekst_id1-3-2-2-2-14-2" text:style-name="structuurtekst">
                <text:p text:style-name="al">De koper verbindt zich tegenover de Gemeente het verkochte niet te bebouwen. In bijzondere gevallen kunnen burgemeester en wethouders op schriftelijk verzoek ontheffing van het verbod verlenen. Het verlenen van een omgevingsvergunning houdt niet in dat ontheffing van dit verbod is verleend; de ontheffing van dit bouwverbod is privaatrechtelijk van aard en dient daarom afzonderlijk te worden gevraagd en verleend. </text:p>
                <text:p text:style-name="al"/>
              </text:section>
            </text:section>
            <text:section text:name="paragraaf_id1-3-2-2-2-15" text:style-name="paragraaf">
              <text:p text:style-name="paragraaf_kop"><text:span text:style-name="label"/> <text:span text:style-name="nr">2.14</text:span> Erfdienstbaarheden over en weer voor naastgelegen percelen</text:p>
              <text:section text:name="structuurtekst_id1-3-2-2-2-15-2" text:style-name="structuurtekst">
                <text:list text:style-name="id1-3-2-2-2-15-2-1">
                  <text:list-item text:style-override="id1-3-2-2-2-15-2-1-1">
                    <text:number>a.</text:number>
                    <text:p text:style-name="al">Ten behoeve en ten laste van het verkochte en ten behoeve en ten laste van de naastgelegen percelen worden gevestigd en aangenomen alle erfdienstbaarheden die nodig zijn om de toestand waarin die percelen zich ten opzichte van elkaar bevinden, te handhaven.</text:p>
                  </text:list-item>
                  <text:list-item text:style-override="id1-3-2-2-2-15-2-1-2">
                    <text:number>b.</text:number>
                    <text:p text:style-name="al">De erfdienstbaarheden bedoeld onder a kunnen onder andere betrekking hebben op de aanwezigheid van ondergrondse en bovengrondse kabels en leidingen, rioleringen, waterafvoeren, ventilatiesystemen, lichtinval, inankeringen, inbalkingen en onder- of overbouwingen. </text:p>
                  </text:list-item>
                </text:list>
              </text:section>
            </text:section>
            <text:section text:name="paragraaf_id1-3-2-2-2-16" text:style-name="paragraaf">
              <text:p text:style-name="paragraaf_kop"><text:span text:style-name="label"/> <text:span text:style-name="nr">2.15</text:span> Opstalrecht voor kabels en leidingen</text:p>
              <text:section text:name="structuurtekst_id1-3-2-2-2-16-2" text:style-name="structuurtekst">
                <text:list text:style-name="id1-3-2-2-2-16-2-1">
                  <text:list-item text:style-override="id1-3-2-2-2-16-2-1-1">
                    <text:number>a.</text:number>
                    <text:p text:style-name="al">Ten laste van een daartoe op de bij de koopovereenkomst aangegeven gedeelte van het verkochte wordt ten gunste van een in de koopovereenkomst genoemde rechtspersoon een opstalrecht gevestigd, inhoudende het recht om nutsvoorzieningen aan te leggen, te hebben, te houden, te inspecteren, te onderhouden en te vernieuwen. Tenzij anders overeengekomen, is voor het hebben van het opstalrecht door die rechtspersoon geen vergoeding verschuldigd.</text:p>
                  </text:list-item>
                  <text:list-item text:style-override="id1-3-2-2-2-16-2-1-2">
                    <text:number>b.</text:number>
                    <text:p text:style-name="al">Het onder a. bedoelde opstalrecht houdt onder andere in dat op, respectievelijk in of boven dat gedeelte van het verkochte geen bouwwerken worden opgericht, noch een gesloten wegdek wordt aangebracht, ontgrondingen worden verricht of bomen dan wel diepwortelende struiken worden geplant, noch aan derden toestemming tot het verrichten van zulk een handeling wordt verleend.</text:p>
                  </text:list-item>
                  <text:list-item text:style-override="id1-3-2-2-2-16-2-1-3">
                    <text:number>c.</text:number>
                    <text:p text:style-name="al">In de koopovereenkomst wordt bepaald ten laste van welke partij de kosten van het vestigen van het opstalrecht komen.</text:p>
                  </text:list-item>
                  <text:list-item text:style-override="id1-3-2-2-2-16-2-1-4">
                    <text:number>d.</text:number>
                    <text:p text:style-name="al">Partijen kunnen overeenkomen dat in plaats van een opstalrecht wordt gekozen voor een kwalitatieve verplichting.</text:p>
                  </text:list-item>
                </text:list>
              </text:section>
            </text:section>
            <text:section text:name="paragraaf_id1-3-2-2-2-17" text:style-name="paragraaf">
              <text:p text:style-name="paragraaf_kop"><text:span text:style-name="label"/> <text:span text:style-name="nr">2.16</text:span> In stand houden van bestaande en te vestigen voorzieningen</text:p>
              <text:section text:name="structuurtekst_id1-3-2-2-2-17-2" text:style-name="structuurtekst">
                <text:list text:style-name="id1-3-2-2-2-17-2-1">
                  <text:list-item text:style-override="id1-3-2-2-2-17-2-1-1">
                    <text:number>a.</text:number>
                    <text:p text:style-name="al">De koper en zijn rechtsopvolger/rechtverkrijgende is verplicht alle voorzieningen die zijn en worden aangebracht voor algemeen nut, ongewijzigd in stand te houden en deze vrij te houden op zodanige wijze dat zij hun doel kunnen dienen waarvoor zij bestemd zijn. </text:p>
                  </text:list-item>
                  <text:list-item text:style-override="id1-3-2-2-2-17-2-1-2">
                    <text:number>b.</text:number>
                    <text:p text:style-name="al">De onder a van dit artikel genoemde voorzieningen kunnen onder andere zijn: brandkranen, lantaarnpalen, straatnaam(gevel)bordjes, A.E.D.’s, PEN-kast(en), verkeersborden, aanduidingsborden, lichtmasten, camera’s voor beveiligingsdoeleinden.</text:p>
                  </text:list-item>
                </text:list>
              </text:section>
            </text:section>
            <text:section text:name="paragraaf_id1-3-2-2-2-18" text:style-name="paragraaf">
              <text:p text:style-name="paragraaf_kop"><text:span text:style-name="label"/> <text:span text:style-name="nr">2.17</text:span> Beeldkwaliteit </text:p>
              <text:section text:name="structuurtekst_id1-3-2-2-2-18-2" text:style-name="structuurtekst">
                <text:p text:style-name="al">Indien op het verkochte een beeldkwaliteitsplan, een ruimtelijke visie of een daarmee vergelijkbare beleidsregel van toepassing is, verklaart de koper bekend te zijn met de inhoud hiervan. De koper aanvaardt de daarin beschreven kwaliteitsdoelstelling en aanvaardt de verplichting om bij de realisering van zijn bebouwing te handelen conform de omschreven kwaliteitsaspecten en deze nadien als zodanig in stand te houden. </text:p>
                <text:p text:style-name="al"/>
              </text:section>
            </text:section>
            <text:section text:name="paragraaf_id1-3-2-2-2-19" text:style-name="paragraaf">
              <text:p text:style-name="paragraaf_kop"><text:span text:style-name="label"/> <text:span text:style-name="nr">2.18</text:span> Erfdienstbaarheid van voetpad</text:p>
              <text:section text:name="structuurtekst_id1-3-2-2-2-19-2" text:style-name="structuurtekst">
                <text:list text:style-name="id1-3-2-2-2-19-2-1">
                  <text:list-item text:style-override="id1-3-2-2-2-19-2-1-1">
                    <text:number>a.</text:number>
                    <text:p text:style-name="al">Ten behoeve en ten laste van het verkochte en ten behoeve en ten laste van de in de koopovereenkomst vermelde nabijgelegen percelen wordt een erfdienstbaarheid van voetpad gevestigd om te komen van en te gaan naar de openbare weg, een en ander zoals schetsmatig is aangegeven op de bij de koopovereenkomst behorende tekening. Deze erfdienstbaarheid houdt het recht in om een rijwiel, motorrijwiel of bromfiets aan de hand te voeren dan wel met een kinderwagen, een kruiwagen of een ander klein vervoermiddel over het pad te gaan.</text:p>
                  </text:list-item>
                  <text:list-item text:style-override="id1-3-2-2-2-19-2-1-2">
                    <text:number>b.</text:number>
                    <text:p text:style-name="al">Het voetpad dient een minimale breedte te hebben van één meter en twintig centimeter en met betontegels te zijn verhard en dient te zijn voorzien van een deugdelijk afwateringssysteem dat aansluit op de Gemeentelijke riolering.</text:p>
                  </text:list-item>
                  <text:list-item text:style-override="id1-3-2-2-2-19-2-1-3">
                    <text:number>c.</text:number>
                    <text:p text:style-name="al">De koper is verplicht zorg te dragen voor de aanleg van het deel van het voetpad dat blijkens de onder a bedoelde tekening op het verkochte dient te worden aangelegd. Indien het voetpad mede over andere percelen loopt, dient de koper in overleg met de eigenaren van die andere percelen te streven naar een goede aansluiting van het door hem aan te leggen deel van het voetpad op de delen die worden aangelegd op die andere percelen. </text:p>
                  </text:list-item>
                  <text:list-item text:style-override="id1-3-2-2-2-19-2-1-4">
                    <text:number>d.</text:number>
                    <text:p text:style-name="al">In afwijking van het bepaalde onder c kunnen partijen overeenkomen dat het voetpad wordt aangelegd door of in opdracht van de Gemeente. De Gemeente kan het recht op het aanleggen van het voetpad overdragen aan een derde partij.</text:p>
                  </text:list-item>
                  <text:list-item text:style-override="id1-3-2-2-2-19-2-1-5">
                    <text:number>e.</text:number>
                    <text:p text:style-name="al">De aanlegkosten van het voetpad, voor zover gelegen op het verkochte, komen voor rekening van de koper. De kosten van onderhoud van het voetpad zijn voor gemeenschappelijke rekening van de eigenaren van de percelen ten behoeve waarvan de erfdienstbaarheid wordt gevestigd.</text:p>
                  </text:list-item>
                </text:list>
              </text:section>
            </text:section>
            <text:section text:name="paragraaf_id1-3-2-2-2-20" text:style-name="paragraaf">
              <text:p text:style-name="paragraaf_kop"><text:span text:style-name="label"/> <text:span text:style-name="nr">2.19</text:span> Route bouwverkeer</text:p>
              <text:section text:name="structuurtekst_id1-3-2-2-2-20-2" text:style-name="structuurtekst">
                <text:p text:style-name="al">De koper en de door de koper in te schakelen derden zijn verplicht bij de uitvoering van de bouwwerkzaamheden de door de Gemeente aangewezen route voor het bouwverkeer te volgen en te voorkomen dat bij de uitvoering schade wordt toegebracht aan openbare wegen en/of nutsvoorzieningen.</text:p>
                <text:p text:style-name="al"/>
              </text:section>
            </text:section>
            <text:section text:name="paragraaf_id1-3-2-2-2-21" text:style-name="paragraaf">
              <text:p text:style-name="paragraaf_kop"><text:span text:style-name="label"/> <text:span text:style-name="nr">2.20</text:span> Bouwmaterialen</text:p>
              <text:section text:name="structuurtekst_id1-3-2-2-2-21-2" text:style-name="structuurtekst">
                <text:p text:style-name="al">De aan het verkochte grenzende Gemeentelijke terreinen dienen uiterlijk voor het gereedkomen van de bouw casu quo oplevering van het gebouwde ontdaan te zijn van (bouw)materialen.</text:p>
                <text:p text:style-name="al"/>
              </text:section>
            </text:section>
            <text:section text:name="paragraaf_id1-3-2-2-2-22" text:style-name="paragraaf">
              <text:p text:style-name="paragraaf_kop"><text:span text:style-name="label"/> <text:span text:style-name="nr">2.21</text:span> Kettingbeding </text:p>
              <text:section text:name="structuurtekst_id1-3-2-2-2-22-2" text:style-name="structuurtekst">
                <text:list text:style-name="id1-3-2-2-2-22-2-1">
                  <text:list-item text:style-override="id1-3-2-2-2-22-2-1-1">
                    <text:number>a.</text:number>
                    <text:p text:style-name="al">De koper is verplicht en verbindt zich jegens de Gemeente de in de koopovereenkomst aangewezen bepalingen van deze algemene verkoopvoorwaarden bij overdracht van het verkochte of een deel daarvan alsmede bij de verlening daarop van een beperkt recht aan de nieuwe eigenaar of zakelijk gerechtigde op te leggen en in verband daarmee, om het in die voorwaarden bepaalde in de notariële akte woordelijk te doen opnemen. </text:p>
                  </text:list-item>
                  <text:list-item text:style-override="id1-3-2-2-2-22-2-1-2">
                    <text:number>b.</text:number>
                    <text:p text:style-name="al">Op gelijke wijze als hierboven onder a bepaald, verbindt de koper zich jegens de Gemeente tot het bedingen bij wijze van derdenbeding van de nieuwe eigenaar of zakelijk gerechtigde, dat ook deze zowel het bepaalde in de onder a bedoelde voorwaarden als de in deze bepaling opgenomen verplichting om dit door te geven zal opleggen aan diens rechtsopvolgers onder algemene of bijzondere titel. Laatstgenoemde neemt daarbij namens en ten behoeve van de Gemeente het beding aan.</text:p>
                  </text:list-item>
                  <text:list-item text:style-override="id1-3-2-2-2-22-2-1-3">
                    <text:number>c.</text:number>
                    <text:p text:style-name="al">Een dergelijk beding als hiervoor gemeld mag, zo mogelijk, ook in de vorm van een kwalitatieve verbintenis worden geregeld.</text:p>
                  </text:list-item>
                </text:list>
              </text:section>
            </text:section>
            <text:section text:name="paragraaf_id1-3-2-2-2-23" text:style-name="paragraaf">
              <text:p text:style-name="paragraaf_kop"><text:span text:style-name="label"/> <text:span text:style-name="nr">2.22</text:span> Kwalitatieve verplichting</text:p>
              <text:section text:name="structuurtekst_id1-3-2-2-2-23-2" text:style-name="structuurtekst">
                <text:p text:style-name="al">De in de koopovereenkomst aangewezen verkoopvoorwaarden worden als kwalitatieve verplichting gevestigd, blijven rusten op het verkochte en zullen van rechtswege overgaan op degene(n) die het verkochte onder bijzondere titel zal/zullen verkrijgen, waarbij tevens wordt bepaald dat mede gebonden zullen zijn degenen die van de rechthebbende een recht tot gebruik van het verkochte zullen verkrijgen. Aangezien van de koopovereenkomst een notariële akte wordt opgemaakt die daarna zal worden ingeschreven in de openbare registers, wordt voldaan aan de eis van artikel 6:252 lid 2 BW .</text:p>
                <text:p text:style-name="al"/>
              </text:section>
            </text:section>
            <text:section text:name="paragraaf_id1-3-2-2-2-24" text:style-name="paragraaf">
              <text:p text:style-name="paragraaf_kop"><text:span text:style-name="label"/> <text:span text:style-name="nr">2.23</text:span> Scheidsmuur </text:p>
              <text:section text:name="structuurtekst_id1-3-2-2-2-24-2" text:style-name="structuurtekst">
                <text:p text:style-name="al">De koper kan van de Gemeente niet eisen dat een scheidsmuur wordt gebouwd als bedoeld in artikel 5:49 van het Burgerlijk Wetboek, noch dat afpalingstekens worden geplaatst als bedoeld in artikel 5:46 van dat Wetboek. </text:p>
                <text:p text:style-name="al"/>
              </text:section>
            </text:section>
            <text:section text:name="paragraaf_id1-3-2-2-2-25" text:style-name="paragraaf">
              <text:p text:style-name="paragraaf_kop"><text:span text:style-name="label"/> <text:span text:style-name="nr">2.24</text:span> Overtollige grond/ontgravingen</text:p>
              <text:section text:name="structuurtekst_id1-3-2-2-2-25-2" text:style-name="structuurtekst">
                <text:list text:style-name="id1-3-2-2-2-25-2-1">
                  <text:list-item text:style-override="id1-3-2-2-2-25-2-1-1">
                    <text:number>a.</text:number>
                    <text:p text:style-name="al">De koper is niet verplicht grond en/of zand die bij eventuele ontgravingen op het verkochte vrijkomt en welke niet kan worden verwerkt op het bouwperceel zelf, om niet aan de Gemeente aan te bieden. De Gemeente is niet verplicht een eventueel aanbod van de koper te aanvaarden. Bij niet-aanvaarding dient de koper zelf zorg te dragen voor de afvoer van de grond overeenkomstig het Besluit bodemkwaliteit. Indien de Gemeente een dergelijk aanbod aanvaardt, heeft zij tevens het recht aan te geven op welke plaats binnen de Gemeente de ontgraven grond dient te worden gedeponeerd, alles op kosten van de koper.</text:p>
                  </text:list-item>
                  <text:list-item text:style-override="id1-3-2-2-2-25-2-1-2">
                    <text:number>b.</text:number>
                    <text:p text:style-name="al">Het is de koper, uitsluitend na daartoe verkregen schriftelijke toestemming van de Gemeente, toegestaan grond ter verwerking of ophoging op het verkochte aan te voeren. De aangevoerde grond dient te voldoen aan de door de Gemeente te stellen kwaliteitseisen doch tenminste aan hetgeen bepaald is in het Besluit bodemkwaliteit.</text:p>
                  </text:list-item>
                </text:list>
              </text:section>
            </text:section>
            <text:section text:name="paragraaf_id1-3-2-2-2-26" text:style-name="paragraaf">
              <text:p text:style-name="paragraaf_kop"><text:span text:style-name="label"/> <text:span text:style-name="nr">2.25</text:span> Beschoeiing. </text:p>
              <text:section text:name="structuurtekst_id1-3-2-2-2-26-2" text:style-name="structuurtekst">
                <text:p text:style-name="al">Indien het verkochte aan een waterpartij grenst, is de koper verplicht voor zijn rekening en risico de langs het verkochte aanwezige beschoeiing of, bij gebreke daarvan de oeverkant, ten genoegen van de Gemeente in goede staat te houden, te onderhouden en indien noodzakelijk te vernieuwen. De keur van het Hoogheemraadschap Hollands Noorderkwartier, dan wel diens rechtsopvolger(s) is van toepassing.</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53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3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3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Bestuur | Organisatie en beleid</meta:user-defined>
    <meta:user-defined meta:name="OVERHEIDop.referentienummer">00001177534</meta:user-defined>
    <dc:language>nl</dc:language>
    <meta:user-defined meta:name="OVERHEIDop.locatietype/OVERHEIDop.gebiedsmarkering">Gemeente</meta:user-defined>
    <meta:user-defined meta:name="DC.title">Algemene verkoopvoorwaarden gemeente Dijk en Waard 2026</meta:user-defined>
    <meta:user-defined meta:name="DCTERMS.W3CDTF/DCTERMS.available">2026-02-03</meta:user-defined>
    <meta:user-defined meta:name="DCTERMS.W3CDTF/OVERHEIDop.jaargang">2026</meta:user-defined>
    <meta:user-defined meta:name="OVERHEIDop.publicationIssue">47535</meta:user-defined>
    <meta:user-defined meta:name="OVERHEIDop.GmbID/DC.identifier">gmb-2026-47535</meta:user-defined>
    <meta:user-defined meta:name="OVERHEIDop.versieInformatie"/>
  </office:meta>
</office:document-meta>
</file>