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genlaan 15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6 een besluit genomen op de aanvraag met zaaknummer Z2025-00002727 voor het tijdelijk realiseren van 2 extra schoollokalen op locatie Wilgenlaan 15 in Putters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3 maart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52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2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2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727</meta:user-defined>
    <dc:language>nl</dc:language>
    <meta:user-defined meta:name="OVERHEIDop.locatietype/OVERHEIDop.gebiedsmarkering">Vlak</meta:user-defined>
    <meta:user-defined meta:name="DC.title">Kennisgeving besluit op aanvraag omgevingsvergunning Wilgenlaan 15 in Puttershoek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520</meta:user-defined>
    <meta:user-defined meta:name="OVERHEIDop.GmbID/DC.identifier">gmb-2026-47520</meta:user-defined>
    <meta:user-defined meta:name="OVERHEIDop.versieInformatie"/>
  </office:meta>
</office:document-meta>
</file>