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5 appartementen met stallingsgarage,  Van Merlenlaan 31A, 2101 G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5 appartementen met stallingsgarage aan Van Merlenlaan 31A, 2101 G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december 2025. De gemeente Heemstede neemt daarover tot en met 16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4</meta:user-defined>
    <meta:user-defined meta:name="DCTERMS.abstract">Betreft: Aanvraag op locatie Van Merlenlaan 31A, 2101 GC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ieuwbouw van 5 appartementen met stallingsgarage,  Van Merlenlaan 31A, 2101 GC Heemstede</meta:user-defined>
    <meta:user-defined meta:name="DCTERMS.W3CDTF/DCTERMS.available">2026-01-07</meta:user-defined>
    <meta:user-defined meta:name="DCTERMS.W3CDTF/OVERHEIDop.jaargang">2026</meta:user-defined>
    <meta:user-defined meta:name="OVERHEIDop.publicationIssue">4752</meta:user-defined>
    <meta:user-defined meta:name="OVERHEIDop.GmbID/DC.identifier">gmb-2026-4752</meta:user-defined>
    <meta:user-defined meta:name="OVERHEIDop.versieInformatie"/>
  </office:meta>
</office:document-meta>
</file>