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huur van gemeentelijke onroerende zaken </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een tweetal aflopende huurovereenkomsten met de huidige huurders voort te zetten. Het betreft huurovereenkomsten met betrekking tot de navolgende locaties. </text:p>
            <text:list text:style-name="id1-3-2-1-1-2">
              <text:list-item text:style-override="id1-3-2-1-1-2-1">
                <text:number>1.</text:number>
                <text:p text:style-name="al">een gedeelte ongeveer groot 1.499 m2 van het perceel kadastraal bekend gemeente Losser, sectie I nummer 9154 (nabij Meulderinksesch te Glane); </text:p>
              </text:list-item>
              <text:list-item text:style-override="id1-3-2-1-1-2-2">
                <text:number>2.</text:number>
                <text:p text:style-name="al">een gedeelte ongeveer groot 2.555 m2 van het perceel grond kadastraal bekend gemeente Losser, sectie I nummer 9154 (nabij Meuderinksesch te Glane). </text:p>
              </text:list-item>
            </text:list>
            <text:p text:style-name="common-al">Voor de gemeente Losser zijn de huidige huurders de enige serieus gegadigden. De redenen voor het aangaan van deze overeenkomsten met de huidige huurders zijn de navolgende: </text:p>
            <text:list text:style-name="id1-3-2-1-1-4">
              <text:list-item text:style-override="id1-3-2-1-1-4-1">
                <text:number>-</text:number>
                <text:p text:style-name="al">De verhuur van de gronden heeft de bovengenoemde aanleiding; </text:p>
              </text:list-item>
              <text:list-item text:style-override="id1-3-2-1-1-4-2">
                <text:number>-</text:number>
                <text:p text:style-name="al">De percelen grond behoren tot de strategische voorraad van de gemeente Losser en deze gronden komen in verband met toekomstige ontwikkelingen slechts in aanmerking voor tijdelijke huur, te weten voor maximaal 1 jaar; </text:p>
              </text:list-item>
              <text:list-item text:style-override="id1-3-2-1-1-4-3">
                <text:number>-</text:number>
                <text:p text:style-name="al">De te verhuren percelen grond grenzen aan de percelen van de huidige huurders; </text:p>
              </text:list-item>
              <text:list-item text:style-override="id1-3-2-1-1-4-4">
                <text:number>-</text:number>
                <text:p text:style-name="al">De percelen grond zijn al (langdurig) in gebruik bij de huidige huurders. Ook hebben de huidige huurders geïnvesteerd in deze gronden door middel van jarenlang beheer, onderhoud en het aanbrengen van afrastering; </text:p>
              </text:list-item>
              <text:list-item text:style-override="id1-3-2-1-1-4-5">
                <text:number>-</text:number>
                <text:p text:style-name="al">De huurders accepteren, voor zover van toepassing, beperkende voorwaarden. </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 </text:p>
            <text:p text:style-name="common-al">Deze mededingingsruimte hoeft niet te worden geboden als bij voorbaat al vaststaat of mag worden aangenomen dat op grond van objectieve, toetsbare en redelijke criteria slechts één serieuze gegadigde in aanmerking komt voor de gronduitgifte. </text:p>
            <text:p text:style-name="common-al">Vorenstaande redenen leiden ertoe dat de gemeente Losser kiest voor voortzetting van de tijdelijke huur met de huidige huurders tot eind 2026. </text:p>
            <text:p text:style-name="common-al">Tegen de voorgenomen verhuur kunnen geen zienswijzen, bezwaar of beroep in de zin van de Algemene wet Bestuursrecht worden ingediend c.q. ingesteld. </text:p>
            <text:p text:style-name="common-al">Als u zich niet kunt verenigen met het hiervoor beschreven voornemen, dan dient u dit uiterlijk binnen 20 kalenderdagen na de datum van deze publicatie kenbaar te maken door middel van een schriftelijk gemotiveerd bericht aan de gemeente Losser, Raadhuisplein 1, 7581 AG Losser (onder vermelding van verhuur 2025/team BFR). </text:p>
            <text:p text:style-name="common-al">Bij gebreke van een tijdig en schriftelijk gemotiveerd bericht vervalt het recht om tegen het voornemen op te komen. Ook vervalt dan het recht op schadevergoeding of welke andere aanspraak dan ook. De reden voor het opnemen van deze vervaltermijn is dat de gemeente Losser en haar contractspartij on- redelijk worden benadeeld als derden na voornoemde vervaltermijn nog tegen het aangaan van de huurovereenkomsten zouden kunnen opkomen. De gemeente zal na een wachttijd van 20 kalenderdagen na de datum van deze publicatie uitvoering geven aan haar voornemen. </text:p>
            <text:p text:style-name="last-al">Met deze publicatie geeft de gemeente Losser uitvoering aan het arrest van de Hoge Raad d.d. 26 no- 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51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1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huur van gemeentelijke onroerende zaken</meta:user-defined>
    <meta:user-defined meta:name="DCTERMS.W3CDTF/DCTERMS.available">2026-02-03</meta:user-defined>
    <meta:user-defined meta:name="DCTERMS.W3CDTF/OVERHEIDop.jaargang">2026</meta:user-defined>
    <meta:user-defined meta:name="OVERHEIDop.publicationIssue">47516</meta:user-defined>
    <meta:user-defined meta:name="OVERHEIDop.GmbID/DC.identifier">gmb-2026-47516</meta:user-defined>
    <meta:user-defined meta:name="OVERHEIDop.versieInformatie"/>
  </office:meta>
</office:document-meta>
</file>