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8">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24-10">
      <text:list-level-style-bullet text:bullet-char="–" text:level="1">
        <style:list-level-properties text:min-label-width="10mm"/>
      </text:list-level-style-bullet>
    </text:list-style>
    <text:list-style style:name="id1-3-2-4-224-11">
      <text:list-level-style-bullet text:bullet-char="–" text:level="1">
        <style:list-level-properties text:min-label-width="10mm"/>
      </text:list-level-style-bullet>
    </text:list-style>
    <text:list-style style:name="id1-3-2-4-224-12">
      <text:list-level-style-bullet text:bullet-char="–" text:level="1">
        <style:list-level-properties text:min-label-width="10mm"/>
      </text:list-level-style-bullet>
    </text:list-style>
    <text:list-style style:name="id1-3-2-4-224-1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67-6">
      <text:list-level-style-bullet text:bullet-char="–" text:level="1">
        <style:list-level-properties text:min-label-width="10mm"/>
      </text:list-level-style-bullet>
    </text:list-style>
    <text:list-style style:name="id1-3-2-4-267-7">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4">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6-4">
      <text:list-level-style-bullet text:bullet-char="–" text:level="1">
        <style:list-level-properties text:min-label-width="10mm"/>
      </text:list-level-style-bullet>
    </text:list-style>
    <text:list-style style:name="id1-3-2-4-5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0">
      <text:list-level-style-bullet text:bullet-char="–" text:level="1">
        <style:list-level-properties text:min-label-width="10mm"/>
      </text:list-level-style-bullet>
    </text:list-style>
    <text:list-style style:name="id1-3-2-4-580-1">
      <text:list-level-style-bullet text:bullet-char="–" text:level="1">
        <style:list-level-properties text:min-label-width="10mm"/>
      </text:list-level-style-bullet>
    </text:list-style>
    <text:list-style style:name="id1-3-2-4-580-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Ridderkerk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14 oktober 2025</text:p>
            <text:p text:style-name="al">gezien het advies van de commissie samen leven van 13 november 2025</text:p>
            <text:p text:style-name="al"/>
            <text:p text:style-name="al">gelet op artikel 149 van de Gemeentewet, artikel 4 van de Wet op het primair onderwijs, artikel 4 van de Wet op de expertisecentra en artikel 8.29 van de Wet voortgezet onderwijs 2020;</text:p>
            <text:p text:style-name="al"/>
            <text:p text:style-name="al">
            <text:span text:style-name="nadrukvet">BESLUIT:</text:span>
          </text:p>
            <text:p text:style-name="al">de Verordening leerlingenvervoer Ridderkerk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 van de gemeente Ridderkerk;</text:p>
              </text:list-item>
              <text:list-item text:style-override="id1-3-2-2-2-3-5">
                <text:number>–</text:number>
                <text:p text:style-name="al">deskundige: onafhankelijk sociaal, medisch of pedagogisch deskundige, de school of de in het OOGO bepaalde onafhankelijk deskundige; </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of de brom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de samenwerkingsverbanden en de gemeenten binnen het samenwerkingsverband als bedoeld in artikel 18a, negende lid, van de Wet op het primair onderwijs en artikel 17a, negende lid, van de Wet voortgezet onderwijs 2020; </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2.47 van de Wet voortgezet onderwijs 2020;</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artikel 2.47 van de Wet voortgezet onderwijs 2020;</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0">
                <text:number>–</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 </text:p>
                  </text:list-item>
                  <text:list-item text:style-override="id1-3-2-2-2-3-20-3-3">
                    <text:number>3°.</text:number>
                    <text:p text:style-name="al">gehele of gedeeltelijke bekostiging van de door het college noodzakelijk geachte vervoerkosten van de leerling en zo nodig diens begeleider; </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vervoersvoorzien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De aanvraag wordt, indien het een aanvraag voor het eerstvolgende schooljaar betreft, uiterlijk op 1 mei voorafgaand aan het eerstvolgende schooljaar ingediend, tenzij er sprake is van gegronde redenen voor het later indienen van de aanvraag.</text:p>
              </text:list-item>
              <text:list-item text:style-override="id1-3-2-2-5-4">
                <text:number>3.</text:number>
                <text:p text:style-name="al">Als dit voor een juiste beoordeling van de aanvraag noodzakelijk is, kan het college de ouders verzoeken aanvullende gegevens te verstrekken. </text:p>
              </text:list-item>
              <text:list-item text:style-override="id1-3-2-2-5-5">
                <text:number>4.</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6">
                <text:number>5.</text:number>
                <text:p text:style-name="al">Het college besluit binnen acht weken na ontvangst van de aanvraag voor een vervoersvoorziening.</text:p>
              </text:list-item>
              <text:list-item text:style-override="id1-3-2-2-5-7">
                <text:number>6.</text:number>
                <text:p text:style-name="al">Het college kan de in het vorige lid bedoelde besluitvormingstermijn met ten hoogste vier weken verdagen. Het college stelt de aanvrager hiervan schriftelijk in kennis.</text:p>
              </text:list-item>
              <text:list-item text:style-override="id1-3-2-2-5-8">
                <text:number>7.</text:number>
                <text:p text:style-name="al">Als een vervoersvoorziening wordt toegekend geldt deze:</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text:p>
                  </text:list-item>
                  <text:list-item text:style-override="id1-3-2-2-5-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ij deze beoordeling van een aanvraag beoordeelt het college de mogelijkheden van ouders om de leerling (deels) zelf te brengen en te halen.</text:p>
              </text:list-item>
              <text:list-item text:style-override="id1-3-2-2-6-4">
                <text:number>3.</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5">
                <text:number>4.</text:number>
                <text:p text:style-name="al">Bij gewijzigde omstandigheden kan de beoordeling als bedoeld in het tweede lid opnieuw plaatsvinden.</text:p>
              </text:list-item>
              <text:list-item text:style-override="id1-3-2-2-6-6">
                <text:number>5.</text:number>
                <text:p text:style-name="al">Het college betrekt in het gesprek tenminste de zelfstandigheid en zelfredzaamheid van de leerling en de dichtstbijzijnde toegankelijke school als bedoeld in artikel 8. </text:p>
              </text:list-item>
              <text:list-item text:style-override="id1-3-2-2-6-7">
                <text:number>6.</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van en naar school wordt beschreven alsmede de mogelijkheden van de leerling. Dit plan maakt onderdeel uit van het besluit.</text:p>
              </text:list-item>
              <text:list-item text:style-override="id1-3-2-2-6-8">
                <text:number>7.</text:number>
                <text:p text:style-name="al">In het persoonlijk vervoersontwikkelingsplan kan het college ondersteuning bieden om de zelfstandigheid en zelfredzaamheid van de leerling te bevorderen.</text:p>
              </text:list-item>
              <text:list-item text:style-override="id1-3-2-2-6-9">
                <text:number>8.</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 De training sluit aan op de capaciteiten en ontwikkeling van de leerling.</text:p>
              </text:list-item>
              <text:list-item text:style-override="id1-3-2-2-6-10">
                <text:number>9.</text:number>
                <text:p text:style-name="al">Wanneer de leerling begint aan groep acht, kan het college de leerling verplichten om deel te nemen aan vervoerstraining.</text:p>
              </text:list-item>
            </text:list>
          </text:section>
          <text:section text:name="artikel_id1-3-2-2-7" text:style-name="artikel">
            <text:p text:style-name="artikel_kop_titel"><text:span text:style-name="artikel_kop_label">Artikel</text:span> <text:span text:style-name="artikel_kop_nr">5.</text:span> Het OOGO</text:p>
            <text:list text:style-name="id1-3-2-2-7-2">
              <text:list-item text:style-override="id1-3-2-2-7-2">
                <text:number>1.</text:number>
                <text:p text:style-name="al">Het college neemt het leerlingenvervoer op als vast agendapunt in het OOGO. </text:p>
              </text:list-item>
              <text:list-item text:style-override="id1-3-2-2-7-3">
                <text:number>2.</text:number>
                <text:p text:style-name="al">Het college spant zich in om in het OOGO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ambtelijk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zes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betaling van een bijdrage tot ten hoogste het bedrag dat de ouders volgens het bepaalde in artikel 22 en 23 van deze verordening moeten bijdragen aan de kosten van het vervoer. Weigering tot of nalatigheid in de betaling van de opgeleg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De tijdsduur kan, indien dit mogelijk is, voor meerdere jaren of de hele schoolperiode worden vastgesteld.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 of</text:p>
                  </text:list-item>
                  <text:list-item text:style-override="id1-3-2-2-9-5-3-2">
                    <text:number>b.</text:number>
                    <text:p text:style-name="al">beschikt is op grond van gegevens waarvan gebleken is dat die gegevens zodanig onjuist waren dat, waren de juiste gegevens bekend geweest, een ander besluit zou zijn genomen; of </text:p>
                  </text:list-item>
                  <text:list-item text:style-override="id1-3-2-2-9-5-3-3">
                    <text:number>c.</text:number>
                    <text:p text:style-name="al">de verstrekte vervoersvoorziening niet meer de meest passende vervoersvoorziening is; of</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el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meer dan twee kilometer bedraagt.</text:p>
                  </text:list-item>
                  <text:list-item text:style-override="id1-3-2-2-12-2-3-2">
                    <text:number>b.</text:number>
                    <text:p text:style-name="al">speciaal basisonderwijs meer dan twee kilometer bedraagt;</text:p>
                  </text:list-item>
                  <text:list-item text:style-override="id1-3-2-2-12-2-3-3">
                    <text:number>c.</text:number>
                    <text:p text:style-name="al">speciaal onderwijs meer dan twee kilometer bedraagt; of</text:p>
                  </text:list-item>
                  <text:list-item text:style-override="id1-3-2-2-12-2-3-4">
                    <text:number>d.</text:number>
                    <text:p text:style-name="al">voortgezet speciaal onderwijs meer dan twee kilometer bedraagt.</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en het brengen door de ouders of anderen onmogelijk is of tot ernstige benadeling van het gezin zou leiden.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item text:style-override="id1-3-2-2-12-4">
                <text:number>3.</text:number>
                <text:p text:style-name="al">In afwijking van het eerste lid wordt geen afstandsgrens gehanteerd voor het vervoer naar een schakelklas. Op het vervoer naar het internationaal voortgezet onderwijs is de afstandsgrens wel van toepassing.</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redelijkerwijs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 </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redelijkerwijs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text:p>
            <text:p text:style-name="al">Als voldaan is aan de afstandsgrens genoemd in artikel 9, eerste lid, en de leerling niet zelfstandig van het vervoer per fiets gebruik kan maken, verstrekt het college aan de ouders van de leerling die een school voor primair onderwijs, voortgezet speciaal onderwijs of speciaal onderwijs bezoekt, bekostiging op basis van de kosten van het openbaar vervoer.</text:p>
          </text:section>
          <text:section text:name="artikel_id1-3-2-2-22" text:style-name="artikel">
            <text:p text:style-name="artikel_kop_titel"><text:span text:style-name="artikel_kop_label">Artikel</text:span> <text:span text:style-name="artikel_kop_nr">18.</text:span> Bekostiging van de kosten van openbaar vervoer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gehandicapte leerling betreft.</text:p>
                  </text:list-item>
                </text:list>
              </text:list-item>
              <text:list-item text:style-override="id1-3-2-2-22-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eer van de reistijd per openbaar vervoer kan worden teruggebracht; of</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 of</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of het vervoer per fiets gebruik te maken. </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8 kent het college op aanvraag een vervoersvoorziening voor het weekeinde- en vakantievervoer van de leerling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5-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9,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2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31.5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openbaar vervoer kunnen gelden.</text:p>
              </text:list-item>
              <text:list-item text:style-override="id1-3-2-2-26-5">
                <text:number>4.</text:number>
                <text:p text:style-name="al">Het inkomensbedrag van € 31.500,- genoemd in het eerste en tweede lid, wordt met ingang van 1 januari 202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26-6">
                <text:number>5.</text:number>
                <text:p text:style-name="al">Het eerste tot en met het vi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 in euro’s</text:span>
                      </text:p>
                    </table:table-cell>
                  </table:table-row>
                  <table:table-row table:style-name="row">
                    <table:table-cell table:style-name="cell_frame_all" table:number-rows-spanned="1" table:number-columns-spanned="1">
                      <text:p text:style-name="table_al">0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 €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 - €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 en verder</text:p>
                    </table:table-cell>
                    <table:table-cell table:style-name="cell_frame_all" table:number-rows-spanned="1" table:number-columns-spanned="1">
                      <text:p text:style-name="table_al">Voor elke extra € 5.000: € 71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7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7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7-7">
                <text:number>6.</text:number>
                <text:p text:style-name="al">Dit artikel is niet van toepassing op gehandicapte leerlingen.</text:p>
              </text:list-item>
            </text:list>
            <text:p text:style-name="al"/>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Hardheidsclausule</text:p>
            <text:p text:style-name="al">Het college kan een artikel buiten toepassing laten of daarvan afwijken voor zover toepassing gelet op het belang van het doel of de strekking van deze regeling zal leiden tot een onbillijkheid van overwegende aard.</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bekostiging leerlingenvervoer Ridderkerk 2023 wordt ingetrokken met ingang van 1 januari 2026.</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na publicatie op 1 januari 2026.</text:p>
              </text:list-item>
              <text:list-item text:style-override="id1-3-2-2-32-3">
                <text:number>2.</text:number>
                <text:p text:style-name="al">Deze verordening wordt aangehaald als: Verordening leerlingenvervoer Ridderkerk. </text:p>
              </text:list-item>
            </text:list>
          </text:section>
        </text:section>
        <text:section text:name="regeling-sluiting_id1-3-2-3" text:style-name="regeling-sluiting">
          <text:section text:name="ondertekening_id1-3-2-3-1">
            <text:p><text:span text:style-name="functie">Aldus besloten door de raad van de gemeente Ridderkerk</text:span></text:p>
            <text:p><text:span text:style-name="functie">in zijn openbare vergadering van 20 november 2025,</text:span></text:p>
          </text:section>
          <text:section text:name="ondertekening_id1-3-2-3-2">
            <text:p><text:span text:style-name="functie"/></text:p>
            <text:p><text:span text:style-name="functie"/></text:p>
            <text:p><text:span text:style-name="functie">De griffier, </text:span></text:p>
            <text:p><text:span text:style-name="functie">Dhr. O. Vliegenthart </text:span></text:p>
          </text:section>
          <text:section text:name="ondertekening_id1-3-2-3-3">
            <text:p><text:span text:style-name="functie"/></text:p>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eerste lid, van de Wet voortgezet onderwijs 2020 (hierna: WVO 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leerlingenvervoer geeft uitvoering aan de taakstelling van het gemeentebestuur.</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en niet door ouders of anderen kan worden gebracht, komt hij in aanmerking voor aangepast vervoer.</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leerlingenvervoer is deze grens vastgesteld op twee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ze toelichting </text:span>
        </text:p>
          <text:p text:style-name="al">Slechts die bepalingen die verdere toelichting behoeven, komen hieronder aan de orde.</text:p>
          <text:p text:style-name="al"/>
          <text:p text:style-name="al">
          <text:span text:style-name="nadrukvet">Paragraaf 1. Algemene bepalingen </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leerlingenvervoer. </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text:p>
          <text:p text:style-name="al"/>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2.47, tiende lid, van de WVO 2020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tweede lid,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dergelijke bepaling: het samenwerkingsverband voortgezet onderwijs beoordeelt of een leerling toelaatbaar is tot het voortgezet speciaal onderwijs (artikel 2.47, zevende lid, van de WVO). Ook hier geldt dat het samenwerkingsverband zich daarbij laat adviseren door deskundigen. Het samenwerkingsverband beslist eveneens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niet mogelijk is om de school zelfstandig te bereiken. </text:p>
          <text:p text:style-name="al"/>
          <text:p text:style-name="al">
          <text:span text:style-name="nadrukvet">Paragraaf 2. Aanvraag van de vervoersvoorziening</text:span>
        </text:p>
          <text:p text:style-name="al">
          <text:span text:style-name="nadrukvet">Artikel 3. Aanvraagprocedure </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Indien de aanvraag voor bekostiging van de vervoerskosten een aanvraag voor het eerst volgende schooljaar betreft, dient deze (uiterlijk) 1 mei voor aanvang van het nieuwe schooljaar worden ingediend. Dit geeft het college de tijd om voor het begin van het nieuwe schooljaar op de aanvraag te beslissen. Er kunnen echter gegronde redenen zijn voor het laat indienen van een aanvraag, bijvoorbeeld wanneer het nog niet vaststaat of een leerling op een bepaalde school wordt toegelaten. </text:p>
          <text:p text:style-name="al"/>
          <text:p text:style-name="al">
          <text:span text:style-name="nadrukcur">Der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
          <text:p text:style-name="al">
          <text:span text:style-name="nadrukcur">Zes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ven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4. Gesprek over zelfstandigheid en zelfredzaamheid bij de aanvraag</text:span>
        </text:p>
          <text:p text:style-name="al">
          <text:span text:style-name="nadrukcur">Eerste tot en met vijfde lid</text:span>
        </text:p>
          <text:p text:style-name="al">Om ouders te informeren over het leerlingenvervoer voeren een gesprek om:</text:p>
          <text:list text:style-name="id1-3-2-4-182">
            <text:list-item text:style-override="id1-3-2-4-182-1">
              <text:number>–</text:number>
              <text:p text:style-name="al">verwachtingen aangaande het leerlingenvervoer voor de eventueel komende jaren te managen; </text:p>
            </text:list-item>
            <text:list-item text:style-override="id1-3-2-4-182-2">
              <text:number>–</text:number>
              <text:p text:style-name="al">de aanvraag goed te kunnen beoordelen;</text:p>
            </text:list-item>
            <text:list-item text:style-override="id1-3-2-4-18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uitgangspunt is dat dit gesprek in ieder geval bij een eerste aanvraag wordt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De gemeente Ridderkerk heeft er echter toch voor gekozen om de mogelijkheid van een vergoeding op basis van de kosten van openbaar vervoer of een fietsvergoeding ook voor deze doelgroep open te stellen (artikel 17).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Zesde en Zeven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09">
            <text:list-item text:style-override="id1-3-2-4-209-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9-2">
              <text:number>–</text:number>
              <text:p text:style-name="al">te adviseren over het vaststellen en bijstellen van het ontwikkelingsperspectief van een leerling en deze jaarlijks te evalueren;</text:p>
            </text:list-item>
            <text:list-item text:style-override="id1-3-2-4-209-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4">
            <text:list-item text:style-override="id1-3-2-4-224-1">
              <text:number>–</text:number>
              <text:p text:style-name="al">een pedagogisch deskundige; </text:p>
            </text:list-item>
            <text:list-item text:style-override="id1-3-2-4-224-2">
              <text:number>–</text:number>
              <text:p text:style-name="al">de commissie voor de begeleiding, ingesteld door een of meer scholen voor (voortgezet) speciaal onderwijs van cluster 3 en cluster 4;</text:p>
            </text:list-item>
            <text:list-item text:style-override="id1-3-2-4-224-3">
              <text:number>–</text:number>
              <text:p text:style-name="al">de commissie van onderzoek, ingesteld door een of meer instellingen van cluster 1 en cluster 2;</text:p>
            </text:list-item>
            <text:list-item text:style-override="id1-3-2-4-224-4">
              <text:number>–</text:number>
              <text:p text:style-name="al">de ambulante begeleider van de leerling;</text:p>
            </text:list-item>
            <text:list-item text:style-override="id1-3-2-4-224-5">
              <text:number>–</text:number>
              <text:p text:style-name="al">de directeur van de school; </text:p>
            </text:list-item>
            <text:list-item text:style-override="id1-3-2-4-224-6">
              <text:number>–</text:number>
              <text:p text:style-name="al">het samenwerkingsverband;</text:p>
            </text:list-item>
            <text:list-item text:style-override="id1-3-2-4-224-7">
              <text:number>–</text:number>
              <text:p text:style-name="al">de jeugdgezondheidsdienst; </text:p>
            </text:list-item>
            <text:list-item text:style-override="id1-3-2-4-224-8">
              <text:number>–</text:number>
              <text:p text:style-name="al">de geneeskundige dienst;</text:p>
            </text:list-item>
            <text:list-item text:style-override="id1-3-2-4-224-9">
              <text:number>–</text:number>
              <text:p text:style-name="al">een sociaal-medische adviesdienst;</text:p>
            </text:list-item>
            <text:list-item text:style-override="id1-3-2-4-224-10">
              <text:number>–</text:number>
              <text:p text:style-name="al">een medicus gespecialiseerd in de betreffende handicap;</text:p>
            </text:list-item>
            <text:list-item text:style-override="id1-3-2-4-224-11">
              <text:number>–</text:number>
              <text:p text:style-name="al">een orthopedagoog; </text:p>
            </text:list-item>
            <text:list-item text:style-override="id1-3-2-4-224-12">
              <text:number>–</text:number>
              <text:p text:style-name="al">kinderpsycholoog, </text:p>
            </text:list-item>
            <text:list-item text:style-override="id1-3-2-4-224-13">
              <text:number>–</text:number>
              <text:p text:style-name="al">e.a.</text:p>
            </text:list-item>
          </text:list>
          <text:p text:style-name="al">Om een zo objectief mogelijk advies te verkrijgen is het van belang gerichte vragen te stellen en te verzoeken de antwoorden te motiv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kind of kinder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Eventuele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5">
            <text:list-item text:style-override="id1-3-2-4-255-1">
              <text:number>–</text:number>
              <text:p text:style-name="al">de bekostiging per maand, kwartaal, of halfjaar geschiedt;</text:p>
            </text:list-item>
            <text:list-item text:style-override="id1-3-2-4-255-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is uitgesloten voor een vergoeding. </text:p>
          <text:p text:style-name="al"/>
          <text:p text:style-name="al">
          <text:span text:style-name="nadrukvet">Artikel 7. Herziening, opschorting, intrekking of terugvordering van de vervoersvoorziening </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67">
            <text:list-item text:style-override="id1-3-2-4-267-1">
              <text:number>–</text:number>
              <text:p text:style-name="al">wijziging in het woonadres van de leerling, bijvoorbeeld door verhuizing;</text:p>
            </text:list-item>
            <text:list-item text:style-override="id1-3-2-4-267-2">
              <text:number>–</text:number>
              <text:p text:style-name="al">verandering van school (bijvoorbeeld van speciaal onderwijs naar voortgezet speciaal onderwijs);</text:p>
            </text:list-item>
            <text:list-item text:style-override="id1-3-2-4-267-3">
              <text:number>–</text:number>
              <text:p text:style-name="al">wijziging van het adres van de school;</text:p>
            </text:list-item>
            <text:list-item text:style-override="id1-3-2-4-267-4">
              <text:number>–</text:number>
              <text:p text:style-name="al">wijziging van de schooltijden;</text:p>
            </text:list-item>
            <text:list-item text:style-override="id1-3-2-4-267-5">
              <text:number>–</text:number>
              <text:p text:style-name="al">verandering van de reistijd, bijvoorbeeld door een wijziging in het openbaar vervoer;</text:p>
            </text:list-item>
            <text:list-item text:style-override="id1-3-2-4-267-6">
              <text:number>–</text:number>
              <text:p text:style-name="al">wijziging in de gezinssituatie, in verband met het al dan niet kunnen begeleiden van leerlingen.</text:p>
            </text:list-item>
            <text:list-item text:style-override="id1-3-2-4-267-7">
              <text:number>–</text:number>
              <text:p text:style-name="al">het van toepassing zijn van (bekostiging van) een vervoersvoorziening naar een stageadres.</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het college hanteert om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en de WEC en artikel 8.28 lid 2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text:p>
          <text:p text:style-name="al">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2">
            <text:list-item text:style-override="id1-3-2-4-34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42-2">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 </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de verordening wordt een afstandsgrens van twee kilometer aangehouden. Dit is ten gunste van Ridderkerkse leerling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onderscheid in afstand tussen jongere en oudere kinderen is niet toegestaan.</text:p>
          <text:p text:style-name="al"/>
          <text:p text:style-name="al">
          <text:span text:style-name="nadrukcur">Tweede lid</text:span>
        </text:p>
          <text:p text:style-name="al">Volgens artikel 4, het vierde lid, van de WEC en artikel 8.28 van de WVO 2020 komen leerlingen slechts voor een vervoersvoorziening in aanmerking als zij wegens hun handicap op ander vervoer dan openbaar vervoer zijn aangewezen, dan wel vanwege hun handicap niet zelfstandig van openbaar vervoer gebruik kunnen maken. Gemeenten mogen hier echter ruimer in zijn. Op basis van deze verordening bestaat daarom voor leerlingen die het voortgezet speciaal onderwijs bezoeken ook de mogelijkheid om zelfstandig reizen met het openbaar vervoer te vergoeden.</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text:p>
          <text:p text:style-name="al"/>
          <text:p text:style-name="al">
          <text:span text:style-name="nadrukcur">Derde lid</text:span>
        </text:p>
          <text:p text:style-name="al">De afstandsgrens is niet van toepassing op vervoer naar schakelklassen aangezien het kinderen in de basisschoolleeftijd betreft, die als nieuwkomer (vaak vanuit oorlogsgebied) in de gemeente komen en de Nederlandse straten, wegen en verkeersregels niet kennen en daarom (nog) niet zelfstandig kunnen reizen.</text:p>
          <text:p text:style-name="al">Voor het internationaal voortgezet onderwijs geldt de afstandsgrens wel. De leerlingen reizen met het ov en ouders kunnen indien noodzakelijk een aanvraag voor bijzondere bijstand indienen.</text:p>
          <text:p text:style-name="al"/>
          <text:p text:style-name="al">
          <text:span text:style-name="nadrukcur">Zelfstandig reizen</text:span>
        </text:p>
          <text:p text:style-name="al">De praktijk wijst uit, dat wanneer leerlingen geholpen worden om zelfstandig te leren reizen, de overstap ernaar toe makkelijker wordt. In het kader van het stimuleren van het zelfstandig reizen, kan het college overwegen om leerlingen van het voortgezet speciaal onderwijs (onder voorwaarden) wél in aanmerking te laten komen voor een vergoeding voor het openbaar vervoer. De mogelijkheid voor deze vergoeding is opgenomen in artikel 17 lid 1 van deze verordening.</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twee kilometer afstand een opstapplaats heeft ingesteld, recht hebben op bekostiging van het vervoer (en eventueel begeleiding) over de resterende zeven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kunnen hun verzoek om een vervoersvoorziening op deze afwijkende tijden te onderbouwen door:</text:p>
          <text:list text:style-name="id1-3-2-4-396">
            <text:list-item text:style-override="id1-3-2-4-396-1">
              <text:number>–</text:number>
              <text:p text:style-name="al">een verklaring van de leerplichtambtenaar, waaruit een leerplichtakkoord blijkt;</text:p>
            </text:list-item>
            <text:list-item text:style-override="id1-3-2-4-396-2">
              <text:number>–</text:number>
              <text:p text:style-name="al">een opbouwschema om te komen tot een volledig schoolprogramma/onderwijstijd;</text:p>
            </text:list-item>
            <text:list-item text:style-override="id1-3-2-4-396-3">
              <text:number>–</text:number>
              <text:p text:style-name="al">een verklaring van de (directie van de) school waaruit de medische noodzaak blijkt; of</text:p>
            </text:list-item>
            <text:list-item text:style-override="id1-3-2-4-39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zijn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7. Bekostiging van de kosten van openbaar vervoer </text:span>
        </text:p>
          <text:p text:style-name="al">Deze vergoeding kan worden verstrekt voor de leerling die een basisschool of school voor speciaal basisonderwijs (artikel 4 van de WPO) of een school voor speciaal onderwijs (artikel 4 van de WEC) bezoekt. De wet verplicht in artikel 4 van de WEC en artikel 8.28 van de WVO 2020 niet de mogelijkheid om het zelfstandig reizen van leerlingen van het voortgezet speciaal onderwijs en het voortgezet onderwijs te vergoeden. Gemeenten kunnen hier echter ruimer mee omgaan. Hier heeft de gemeente Ridderkerk voor gekozen. Deze verordening bevat de mogelijkheid om ook voor leerlingen van het voortgezet speciaal onderwijs het zelfstandig reizen per openbaar vervoer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Artikel 18. Bekostiging van de kosten van openbaar vervoer ten behoeve van een begeleider </text:span>
        </text:p>
          <text:p text:style-name="al">
          <text:span text:style-name="nadrukcur">Eerste lid</text:span>
        </text:p>
          <text:p text:style-name="al">In een aantal gevallen zal blijken dat het voor een leerling niet mogelijk is zelfstandig met het openbaar vervoer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twee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6">
            <text:list-item text:style-override="id1-3-2-4-456-1">
              <text:number>–</text:number>
              <text:p text:style-name="al">de leerling moet een of meerdere malen overstappen;</text:p>
            </text:list-item>
            <text:list-item text:style-override="id1-3-2-4-456-2">
              <text:number>–</text:number>
              <text:p text:style-name="al">de route van het uitstappunt van de bus naar de school kent gevaarlijke punten; </text:p>
            </text:list-item>
            <text:list-item text:style-override="id1-3-2-4-456-3">
              <text:number>–</text:number>
              <text:p text:style-name="al">het is voor de leerling door zijn handicap niet veilig om alleen naar school te reiz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De zelfstandigheid van leerlingen bevorderen begint met fietsen. Op school doen zij vanaf groep 7-8 mee aan een Verkeersexamen, waardoor kinderen zelfstandig kunnen fietsen. Hierdoor is elf jaar een geschikte leeftijd.</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19. Vervoersvoorziening in de vorm van aangepast vervoer </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list text:style-name="id1-3-2-4-503">
            <text:list-item text:style-override="id1-3-2-4-50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50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06">
            <text:list-item text:style-override="id1-3-2-4-50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06-2">
              <text:number>–</text:number>
              <text:p text:style-name="al">Voor de toekenning is bekostiging van de kosten van openbaar vervoer het uitgangspunt.</text:p>
            </text:list-item>
            <text:list-item text:style-override="id1-3-2-4-50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06-4">
              <text:number>–</text:number>
              <text:p text:style-name="al">Het college verstrekt een vervoersvoorziening in de vorm van aangepast vervoer als:</text:p>
              <text:list text:style-name="id1-3-2-4-506-4-3">
                <text:list-item text:style-override="id1-3-2-4-506-4-3-1">
                  <text:number>a.</text:number>
                  <text:p text:style-name="al">openbaar vervoer ontbreekt;</text:p>
                </text:list-item>
                <text:list-item text:style-override="id1-3-2-4-506-4-3-2">
                  <text:number>b.</text:number>
                  <text:p text:style-name="al">begeleiding in het openbaar vervoer niet mogelijk is;</text:p>
                </text:list-item>
                <text:list-item text:style-override="id1-3-2-4-506-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5-2026 (dus voor het peiljaar 2023) vastgesteld op € 31.5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text:p>
          <text:p text:style-name="al">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text:p>
          <text:p text:style-name="al"/>
          <text:p text:style-name="al">
          <text:span text:style-name="nadrukcur">Invordering drempelbedrag</text:span>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4. Beslissing college in gevallen waarin de regeling niet voorziet</text:span>
        </text:p>
          <text:p text:style-name="al">In de Verordening leerlingenvervoer zijn de hoofdlijnen voor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5.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80">
            <text:list-item text:style-override="id1-3-2-4-58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8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5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2025-062822</meta:user-defined>
    <meta:user-defined meta:name="DCTERMS.alternative">Verordening leerlingenvervoer Ridderkerk</meta:user-defined>
    <dc:language>nl</dc:language>
    <meta:user-defined meta:name="OVERHEIDop.locatietype/OVERHEIDop.gebiedsmarkering">Gemeente</meta:user-defined>
    <meta:user-defined meta:name="DC.title">Verordening leerlingenvervoer Ridderkerk</meta:user-defined>
    <meta:user-defined meta:name="DCTERMS.W3CDTF/DCTERMS.available">2026-02-03</meta:user-defined>
    <meta:user-defined meta:name="DCTERMS.W3CDTF/OVERHEIDop.jaargang">2026</meta:user-defined>
    <meta:user-defined meta:name="OVERHEIDop.publicationIssue">47508</meta:user-defined>
    <meta:user-defined meta:name="OVERHEIDop.betreftRegeling">CVDR756289_1</meta:user-defined>
    <meta:user-defined meta:name="xs:date/OVERHEIDop.startdatum">2026-02-04</meta:user-defined>
    <meta:user-defined meta:name="OVERHEIDop.GmbID/DC.identifier">gmb-2026-47508</meta:user-defined>
    <meta:user-defined meta:name="OVERHEIDop.versieInformatie"/>
  </office:meta>
</office:document-meta>
</file>