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- en volmachtsbesluit Meyra Retail &amp; Services B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Zaanstad, ieder voor zover het de eigen bevoegdheid betreft,</text:p>
            <text:p text:style-name="al"/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voorzieningen op grond van de Wet maatschappelijke ondersteuning (Wmo) in bruikleen kunnen worden verstrekt;</text:p>
              </text:list-item>
              <text:list-item text:style-override="id1-3-2-1-1-6-2">
                <text:number>-</text:number>
                <text:p text:style-name="al">de Wmo-voorzieningen die de gemeente Zaanstad in bruikleen verstrekt door Meyra Retail &amp; Services B.V. geleverd worden; </text:p>
              </text:list-item>
              <text:list-item text:style-override="id1-3-2-1-1-6-3">
                <text:number>-</text:number>
                <text:p text:style-name="al">bij aflevering van de voorziening een bruikleenovereenkomst tussen de gemeente Zaanstad en de gebruiker wordt gesloten;</text:p>
              </text:list-item>
              <text:list-item text:style-override="id1-3-2-1-1-6-4">
                <text:number>-</text:number>
                <text:p text:style-name="al">het daarom gewenst is de Algemeen Directeur van Meyra Retail &amp; Services B.V. te volmachtigen om de bruikleenovereenkomst namens de gemeente Zaanstad aan te gaan en te ondertekenen,</text:p>
              </text:list-item>
            </text:list>
            <text:p text:style-name="al"/>
            <text:p text:style-name="al">gelet op,</text:p>
            <text:list text:style-name="id1-3-2-1-1-9">
              <text:list-item text:style-override="id1-3-2-1-1-9-1">
                <text:number>-</text:number>
                <text:p text:style-name="al">artikel 160, eerste lid onder d en artikel 171 van de Gemeentewet;</text:p>
              </text:list-item>
              <text:list-item text:style-override="id1-3-2-1-1-9-2">
                <text:number>-</text:number>
                <text:p text:style-name="al">afdeling 10.1.1. van de Algemene wet bestuursrecht,</text:p>
              </text:list-item>
            </text:list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-</text:number>
                <text:p text:style-name="al">de Algemeen Directeur van Meyra Retail &amp; Services B.V te mandateren om bruikleenovereenkomsten in het kader van Wmo-voorzieningen aan te gaan en te volmachtigen om deze bruikleenovereenkomsten te ondertekenen.</text:p>
              </text:list-item>
              <text:list-item text:style-override="id1-3-2-2-1-3-2">
                <text:number>-</text:number>
                <text:p text:style-name="al">De Algemeen Directeur wordt toegestaan om ter zake van deze bevoegdheden ondermandaat- en volmacht aan medewerkers van Meyra Retail &amp; Services B.V. te verlenen.</text:p>
              </text:list-item>
              <text:list-item text:style-override="id1-3-2-2-1-3-3">
                <text:number>-</text:number>
                <text:p text:style-name="al">Indien gebruik wordt gemaakt van de mogelijkheid om ondermandaat en -volmacht te verlenen, wordt de gemeente Zaanstad hiervan op de hoogte gesteld.</text:p>
              </text:list-item>
            </text:list>
            <text:p text:style-name="al"/>
            <text:p text:style-name="al">Dit besluit treedt in werking op 1 februari 2026 en geldt voor de duur van de looptijd van het contract op basis waarvan Meyra Retail &amp; Services B.V. Wmo-voorzieningen levert in opdracht van de gemeente Zaanst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januari 2026</text:span></text:p>
            <text:p><text:span text:style-name="functie"/></text:p>
            <text:p><text:span text:style-name="functie">drs. J. Hamming, burgemeester gemeente Zaanstad</text:span></text:p>
            <text:p><text:span text:style-name="functie">mr. L. Graaff, gemeentesecretaris gemeente Zaanstad </text:span></text:p>
            <text:p><text:span text:style-name="functie"/></text:p>
            <text:p><text:span text:style-name="functie">drs. J. Hamming, burgemeester gemeente Zaanst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0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Zaan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6-01-01</meta:user-defined>
    <meta:user-defined meta:name="DC.source">afdeling 10.1.1 van de Algemene wet bestuursrecht]|[1.0:c:BWBR0005537&amp;afdeling=10.1.1&amp;g=2026-01-01</meta:user-defined>
    <meta:user-defined meta:name="OVERHEIDop.referentienummer">z9905381/d1694</meta:user-defined>
    <meta:user-defined meta:name="DCTERMS.alternative">Mandaat- en volmachtsbesluit Meyra Retail &amp; Services B.V.</meta:user-defined>
    <dc:language>nl</dc:language>
    <meta:user-defined meta:name="OVERHEIDop.locatietype/OVERHEIDop.gebiedsmarkering">Gemeente</meta:user-defined>
    <meta:user-defined meta:name="DC.title">Mandaat- en volmachtsbesluit Meyra Retail &amp; Services B.V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07</meta:user-defined>
    <meta:user-defined meta:name="OVERHEIDop.betreftRegeling">CVDR756288_1</meta:user-defined>
    <meta:user-defined meta:name="OVERHEIDop.GmbID/DC.identifier">gmb-2026-47507</meta:user-defined>
    <meta:user-defined meta:name="xs:date/OVERHEIDop.startdatum">2026-02-04</meta:user-defined>
    <meta:user-defined meta:name="OVERHEIDop.versieInformatie"/>
  </office:meta>
</office:document-meta>
</file>