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Fysieke Leefomgeving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raadsvoorstel van het college van 24 november 2025, nr. e250070529;</text:p>
            <text:p text:style-name="al"/>
            <text:p text:style-name="al">b e s l u i t :</text:p>
            <text:p text:style-name="al"/>
            <text:p text:style-name="al">Overwegende dat:</text:p>
            <text:p text:style-name="al"/>
            <text:list text:style-name="id1-3-2-1-1-9">
              <text:list-item text:style-override="id1-3-2-1-1-9-1">
                <text:number>–</text:number>
                <text:p text:style-name="al">op 7 december 2022 de Verordening Fysieke Leefomgeving Ermelo (hierna: verordening) is vastgesteld;</text:p>
              </text:list-item>
              <text:list-item text:style-override="id1-3-2-1-1-9-2">
                <text:number>–</text:number>
                <text:p text:style-name="al">op 9 maart 2023 de verordening is aangevuld met sanctiebepalingen (in de hoofdstukken 2, 7, 8 en 11);</text:p>
              </text:list-item>
              <text:list-item text:style-override="id1-3-2-1-1-9-3">
                <text:number>–</text:number>
                <text:p text:style-name="al">op 21 februari 2025 ook hoofdstuk 4 ‘Bomen’ van deze verordening is aangevuld met een sanctiebepaling, aangezien deze abusievelijk niet was meegenomen bij de reparatie op 9 maart 2023;</text:p>
              </text:list-item>
              <text:list-item text:style-override="id1-3-2-1-1-9-4">
                <text:number>–</text:number>
                <text:p text:style-name="al">recent aan het licht is gekomen dat in de hoofdstukken 3, 5 en 6 de sanctiebepaling abusievelijk ook niet is opgenomen in de Verordening Fysieke Leefomgeving;</text:p>
              </text:list-item>
              <text:list-item text:style-override="id1-3-2-1-1-9-5">
                <text:number>–</text:number>
                <text:p text:style-name="al">het wenselijk is deze omissie te herstellen, door deze sanctiebepaling alsnog toe te voegen in de ontbrekende hoofdstukken waar dat alsnog van toepassing is (hoofdstukken 3,5 en 6) om ook op deze onderdelen strafrechtelijke handhaving mogelijk te maken;</text:p>
              </text:list-item>
              <text:list-item text:style-override="id1-3-2-1-1-9-6">
                <text:number>–</text:number>
                <text:p text:style-name="al">wellicht ten overvloede nog wordt opgemerkt dat het ontbreken van een sanctiebepalingen in de hoofdstukken 9, 10, 12 en 13 van de verordening fysieke leefomgeving geen omissie is, aangezien deze sanctiebepalingen enerzijds alleen in de ‘latende’ verordening thuishoren, dan wel in de ‘latende’ verordening niet zijn opgenomen en dus ook niet hoeven te worden overgezet naar de verordening fysieke leefomgeving.</text:p>
              </text:list-item>
            </text:list>
            <text:p text:style-name="al">b e s l u i t :</text:p>
            <text:p text:style-name="al"/>
            <text:p text:style-name="al">vast te stellen de verordening tot wijziging van de Verordening Fysieke Leefomgeving Erme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nctiebepaling hoofdstuk 3 (geluidhinder)</text:p>
            <text:p text:style-name="al">Na artikel 3.2 wordt de volgende sanctiebepaling toegevoegd:</text:p>
            <text:p text:style-name="al"/>
            <text:p text:style-name="al">
            <text:span text:style-name="nadrukvet">Artikel 3.3 Sanctiebepaling</text:span>
          </text:p>
            <text:p text:style-name="al">Overtreding van het bij of krachtens de in dit hoofdstuk 3 van deze verordening genoemde artikelen en de op grond van artikel 1.5, 3.1 of artikel 3.2 daarbij gegeven voorschriften en beperkingen wordt gestraft met hechtenis van ten hoogste drie maanden of geldboete van de tweede categorie en kan bovendien gestraft worden met openbaarmaking van de rechterlijke uitspraak.</text:p>
          </text:section>
          <text:section text:name="artikel_id1-3-2-2-2" text:style-name="artikel">
            <text:p text:style-name="artikel_kop_titel"><text:span text:style-name="artikel_kop_label">Artikel</text:span> <text:span text:style-name="artikel_kop_nr">2</text:span> Sanctiebepaling hoofdstuk 5 (standplaatsen)</text:p>
            <text:p text:style-name="al">Na artikel 5.12 wordt de volgende sanctiebepaling toegevoegd:</text:p>
            <text:p text:style-name="al"/>
            <text:p text:style-name="al">
            <text:span text:style-name="nadrukvet">Artikel 5.13 Sanctiebepaling</text:span>
          </text:p>
            <text:p text:style-name="al">Overtreding van het bij of krachtens de in dit hoofdstuk 5 van deze verordening genoemde artikelen en de op grond van artikel 1.5 of 5.8 daarbij gegeven voorschriften en beperkingen wordt gestraft met hechtenis van ten hoogste drie maanden of geldboete van de tweede categorie en kan bovendien gestraft worden met openbaarmaking van de rechterlijke uitspraak.</text:p>
          </text:section>
          <text:section text:name="artikel_id1-3-2-2-3" text:style-name="artikel">
            <text:p text:style-name="artikel_kop_titel"><text:span text:style-name="artikel_kop_label">Artikel</text:span> <text:span text:style-name="artikel_kop_nr">3</text:span> Sanctiebepaling hoofdstuk 6 (openbaar water en waterstaatswerken)</text:p>
            <text:p text:style-name="al">Na artikel 6.1 wordt de volgende sanctiebepaling toegevoegd:</text:p>
            <text:p text:style-name="al"/>
            <text:p text:style-name="al">
            <text:span text:style-name="nadrukvet">Artikel 6.2 Sanctiebepaling</text:span>
          </text:p>
            <text:p text:style-name="al">Overtreding van het bij of krachtens de in dit hoofdstuk 6 van deze verordening genoemde artikelen en de op grond van artikel 1.5 of 6.1 daarbij gegeven voorschriften en beperkingen wordt gestraft met hechtenis van ten hoogste drie maanden of geldboete van de tweede categorie en kan bovendien gestraft worden met openbaarmaking van de rechterlijke uitspraak.</text:p>
          </text:section>
          <text:section text:name="artikel_id1-3-2-2-4" text:style-name="artikel">
            <text:p text:style-name="artikel_kop_titel"><text:span text:style-name="artikel_kop_label">Artikel</text:span> <text:span text:style-name="artikel_kop_nr">4</text:span> Inwerkingtreding</text:p>
            <text:p text:style-name="al">Deze wijziging treedt in werking op de dag na bekendmaking.</text:p>
          </text:section>
        </text:section>
        <text:section text:name="regeling-sluiting_id1-3-2-3" text:style-name="regeling-sluiting">
          <text:section text:name="ondertekening_id1-3-2-3-1">
            <text:p><text:span text:style-name="functie">Besluit raad:</text:span></text:p>
          </text:section>
          <text:section text:name="ondertekening_id1-3-2-3-2">
            <text:p><text:span text:style-name="functie"/></text:p>
            <text:p><text:span text:style-name="functie"/></text:p>
            <text:p><text:span text:style-name="functie">Vastgesteld in de openbare vergadering</text:span></text:p>
          </text:section>
          <text:section text:name="ondertekening_id1-3-2-3-3">
            <text:p><text:span text:style-name="functie"/></text:p>
            <text:p><text:span text:style-name="functie"/></text:p>
            <text:p><text:span text:style-name="functie">van </text:span></text:p>
          </text:section>
          <text:section text:name="ondertekening_id1-3-2-3-4">
            <text:p><text:span text:style-name="functie"/></text:p>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50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0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0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Ruimte en infrastructuur | Organisatie en beleid</meta:user-defined>
    <meta:user-defined meta:name="DC.source">Onbekend</meta:user-defined>
    <meta:user-defined meta:name="OVERHEIDop.referentienummer">e250070529</meta:user-defined>
    <meta:user-defined meta:name="DCTERMS.alternative">Verordening fysieke leefomgeving Ermelo</meta:user-defined>
    <dc:language>nl</dc:language>
    <meta:user-defined meta:name="OVERHEIDop.locatietype/OVERHEIDop.gebiedsmarkering">Gemeente</meta:user-defined>
    <meta:user-defined meta:name="DC.title">Verordening fysieke leefomgeving Ermelo</meta:user-defined>
    <meta:user-defined meta:name="DCTERMS.W3CDTF/DCTERMS.available">2026-02-03</meta:user-defined>
    <meta:user-defined meta:name="DCTERMS.W3CDTF/OVERHEIDop.jaargang">2026</meta:user-defined>
    <meta:user-defined meta:name="OVERHEIDop.publicationIssue">47503</meta:user-defined>
    <meta:user-defined meta:name="OVERHEIDop.betreftRegeling">CVDR693972_3</meta:user-defined>
    <meta:user-defined meta:name="xs:date/OVERHEIDop.startdatum">2026-02-04</meta:user-defined>
    <meta:user-defined meta:name="OVERHEIDop.GmbID/DC.identifier">gmb-2026-47503</meta:user-defined>
    <meta:user-defined meta:name="OVERHEIDop.versieInformatie"/>
  </office:meta>
</office:document-meta>
</file>