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plaatsen buitenunit warmte pomp v dak slaapkamer naar dak garage, bouwnr. 3, perceel achter de Jachtlaan en Nimrodlaan 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verplaatsen buitenunit warmte pomp v dak slaapkamer naar dak garage, bouwnr. 3</text:p>
            <text:p text:style-name="common-al">
            <text:span text:style-name="nadrukvet">Locatie:</text:span> Bouwperceel (bouwnr. 3) achter de Jachtlaan en Nimrodlaan in Bilthoven</text:p>
            <text:p text:style-name="common-al">
            <text:span text:style-name="nadrukvet">Datum ontvangst:</text:span> 29 januari 2026</text:p>
            <text:p text:style-name="common-al">
            <text:span text:style-name="nadrukvet">Zaaknummer:</text:span> Z2026-0000008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50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verplaatsen buitenunit warmte pomp v dak slaapkamer naar dak garage, bouwnr. 3, perceel achter de Jachtlaan en Nimrodlaan  in Biltho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00</meta:user-defined>
    <meta:user-defined meta:name="OVERHEIDop.GmbID/DC.identifier">gmb-2026-47500</meta:user-defined>
    <meta:user-defined meta:name="OVERHEIDop.versieInformatie"/>
  </office:meta>
</office:document-meta>
</file>