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installaties op het dak (legalisatie), Reitemakersrijge 13, 9711 HT Groningen, Verzoeklocatie 202506120060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installaties op het dak (legalisatie) aan Reitemakersrijge 13 te Groningen  Verzoeklocatie 2025061200602 </text:span>
          </text:p>
            <text:p text:style-name="common-al">
            
          </text:p>
            <text:p text:style-name="common-al">De gemeente Groningen heeft een omgevingsvergunning verleend. De gemeente geeft hiermee toestemming voor het plaatsen van installaties op het dak (legalisatie) aan Reitemakersrijge 13 te Groningen Verzoeklocatie 2025061200602, dossiernummer GRN-00020222  (verzonden 30-01-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9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9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9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222</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plaatsen van installaties op het dak (legalisatie), Reitemakersrijge 13, 9711 HT Groningen, Verzoeklocatie 2025061200602</meta:user-defined>
    <meta:user-defined meta:name="OVERHEIDop.datumEindeReactietermijn">2026-03-16</meta:user-defined>
    <meta:user-defined meta:name="OVERHEIDop.terinzageleggingBG">https://groningen.lokalebekendmakingen.nl/case/1:9822:203872</meta:user-defined>
    <meta:user-defined meta:name="DCTERMS.W3CDTF/DCTERMS.available">2026-02-03</meta:user-defined>
    <meta:user-defined meta:name="DCTERMS.W3CDTF/OVERHEIDop.jaargang">2026</meta:user-defined>
    <meta:user-defined meta:name="OVERHEIDop.publicationIssue">47498</meta:user-defined>
    <meta:user-defined meta:name="OVERHEIDop.GmbID/DC.identifier">gmb-2026-47498</meta:user-defined>
    <meta:user-defined meta:name="OVERHEIDop.versieInformatie"/>
  </office:meta>
</office:document-meta>
</file>