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68 woningen  , Koningin Julianastraat 16 t/m 38 (even), Koningin Wilhelminastraat 5 t/m 27 (oneven) en 40 t/m 50 (even),  Prinses Beatrixstraat 2 t/m 24 (even), Prins Bernhardstraat 31 t/m 41 (oneven) en Machteld van Gelrestraat 41 t/m 79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68 woningen</text:p>
            <text:p text:style-name="common-al">
            <text:span text:style-name="nadrukvet">Locatie: </text:span>Koningin Julianastraat 16 t/m 38 (even), Koningin Wilhelminastraat 5 t/m 27 (oneven) en 40 t/m 50 (even), Prinses Beatrixstraat 2 t/m 24 (even), Prins Bernhardstraat 31 t/m 41 (oneven) en Machteld van Gelrestraat 41 t/m 79 (oneven) te Tholen</text:p>
            <text:p text:style-name="common-al">
            <text:span text:style-name="nadrukvet">Datum verlening: </text:span>
            <text:span text:style-name="nadrukcur">30 januari 2026</text:span>
          </text:p>
            <text:p text:style-name="common-al">
            <text:span text:style-name="nadrukvet">Verzonden op: </text:span>
            <text:span text:style-name="nadrukcur">30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6</meta:user-defined>
    <meta:user-defined meta:name="DCTERMS.abstract">Verleende omgevingsvergunning, het renoveren van 68 woningen, Koningin Julianastraat, Koningin Wilhelminastraat,  Prinses Beatrixstraat, Prins Bernhardstraat en Machteld van Gelrestraat te Tholen</meta:user-defined>
    <dc:language>nl</dc:language>
    <meta:user-defined meta:name="OVERHEIDop.locatietype/OVERHEIDop.gebiedsmarkering">Vlak</meta:user-defined>
    <meta:user-defined meta:name="DC.title">Verleende omgevingsvergunning, het renoveren van 68 woningen  , Koningin Julianastraat 16 t/m 38 (even), Koningin Wilhelminastraat 5 t/m 27 (oneven) en 40 t/m 50 (even),  Prinses Beatrixstraat 2 t/m 24 (even), Prins Bernhardstraat 31 t/m 41 (oneven) en Machteld van Gelrestraat 41 t/m 79 (oneven) te Tholen</meta:user-defined>
    <meta:user-defined meta:name="DCTERMS.W3CDTF/DCTERMS.available">2026-02-03</meta:user-defined>
    <meta:user-defined meta:name="DCTERMS.W3CDTF/OVERHEIDop.jaargang">2026</meta:user-defined>
    <meta:user-defined meta:name="OVERHEIDop.publicationIssue">47496</meta:user-defined>
    <meta:user-defined meta:name="OVERHEIDop.GmbID/DC.identifier">gmb-2026-47496</meta:user-defined>
    <meta:user-defined meta:name="OVERHEIDop.versieInformatie"/>
  </office:meta>
</office:document-meta>
</file>