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bestemmingaanduiding van een perceel op locatie Wetering-Oost 9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een aanvraag omgevingsvergunning ontvangen voor het wijzigen van de bestemmingaanduiding van een perceel op locatie Wetering-Oost 9, 2941 LD Lekkerkerk. De aanvraag is geregistreerd onder zaaknummer 193118088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08892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bestemmingaanduiding van een perceel op locatie Wetering-Oost 9, 2941 LD Lekkerke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95</meta:user-defined>
    <meta:user-defined meta:name="OVERHEIDop.GmbID/DC.identifier">gmb-2026-47495</meta:user-defined>
    <meta:user-defined meta:name="OVERHEIDop.versieInformatie"/>
  </office:meta>
</office:document-meta>
</file>