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Carnavalsoptocht B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30 januari 2026, <text:span text:style-name="nadrukvet">Carnavalsoptocht Baarle</text:span> op zondag 15 februari 2026 van 13.11 uur tot 15.41 uur in Baarle-Nassau, Generaal Maczeklaan, Sint Jansstraat, Nieuwstraat, Singel, Molenstraat, Kapelstraat, Smederijstraat. (1126724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749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9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9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, Carnavalsoptocht Baarle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493</meta:user-defined>
    <meta:user-defined meta:name="OVERHEIDop.GmbID/DC.identifier">gmb-2026-47493</meta:user-defined>
    <meta:user-defined meta:name="OVERHEIDop.versieInformatie"/>
  </office:meta>
</office:document-meta>
</file>