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Mededeling tot voorgenomen uitgifte recht van erfpacht t.b.v. een sportvoorziening met een sportaccommodatie</text:p>
      <text:section text:name="zakelijke-mededeling_id1-3-2" text:style-name="zakelijke-mededeling">
        <text:section text:name="zakelijke-mededeling-tekst_id1-3-2-1" text:style-name="zakelijke-mededeling-tekst">
          <text:section text:name="tekst_id1-3-2-1-1" text:style-name="tekst">
            <text:p text:style-name="common-al">Gemeente Oldebroek maakt, conform het gelijkheidsbeginsel en de transparantievereisten zoals uitgelegd in het Didam‑arrest (HR 26 november 2021), bekend dat zij het voornemen heeft om een gedeelte van haar eigendom in erfpacht uit te geven voor de realisatie en exploitatie van een sportvoorziening met sportaccommodatie. Deze publicatie heeft tot doel gelijke kansen te bieden aan (potentiële) gegadigden.</text:p>
            <text:p text:style-name="common-al">
            <text:span text:style-name="nadrukvet">Voorgenomen uitgifte recht van erfpacht </text:span>
          </text:p>
            <text:p text:style-name="common-al">De gemeente Oldebroek is voornemens om een perceel grond ten behoeve van het realiseren en exploiteren van een sportvoorziening met sportaccommodatie in erfpacht uit te geven. De grond betreft een gedeelte van het perceel kadastraal bekend als gemeente Oldebroek, sectie AK, nummer 1212, groot circa 5.000 m², gelegen nabij de Bovenheigraaf 19 in Oldebroek. </text:p>
            <text:p text:style-name="common-al">De gemeente wenst en heeft tevens als (maatschappelijke) taak om de aanwezigheid van (voldoende) sportmogelijkheden te faciliteren.</text:p>
            <text:p text:style-name="common-al">Wij vragen geïnteresseerde partijen om hun belangstelling bij de gemeente kenbaar te maken. Ingeval van meerdere geïnteresseerden zal er een selectieprocedure plaatsvinden. Bij een selectieprocedure dient er een plan ingediend te worden dat rekening houdt met de volgende criteria:</text:p>
            <text:list text:style-name="id1-3-2-1-1-6">
              <text:list-item text:style-override="id1-3-2-1-1-6-1">
                <text:number>•</text:number>
                <text:p text:style-name="al">Het perceel heeft een Sportbestemming en deze bestemming blijft behouden; </text:p>
              </text:list-item>
              <text:list-item text:style-override="id1-3-2-1-1-6-2">
                <text:number>•</text:number>
                <text:p text:style-name="al">Op de grond zal een sportvoorziening met sportaccommodatie worden gerealiseerd; </text:p>
              </text:list-item>
              <text:list-item text:style-override="id1-3-2-1-1-6-3">
                <text:number>•</text:number>
                <text:p text:style-name="al">Het plan moet toegankelijk zijn voor inwoners van de gemeente Oldebroek en bijdragen aan het vergroten van de sportdeelname;</text:p>
              </text:list-item>
              <text:list-item text:style-override="id1-3-2-1-1-6-4">
                <text:number>•</text:number>
                <text:p text:style-name="al">De belangstellende partij moet kennis hebben van de lokale markt;</text:p>
              </text:list-item>
              <text:list-item text:style-override="id1-3-2-1-1-6-5">
                <text:number>•</text:number>
                <text:p text:style-name="al">De periode van erfpacht bedraagt 30 jaar. Alle (notariële) kosten voor het opstellen van de akte uitgifte recht van erfpacht zijn voor de realiserende partij;</text:p>
              </text:list-item>
              <text:list-item text:style-override="id1-3-2-1-1-6-6">
                <text:number>•</text:number>
                <text:p text:style-name="al">Voor de jaarlijkse erfpachtcanon wordt een commercieel tarief gehanteerd;</text:p>
              </text:list-item>
              <text:list-item text:style-override="id1-3-2-1-1-6-7">
                <text:number>•</text:number>
                <text:p text:style-name="al">De te realiseren sportvoorziening met sportaccommodatie zal gedeeltelijk gebruik maken van de parkeerplaatsen van v.v. OWIOS. Er zal daarom een erfdienstbaarheid worden gevestigd tussen de realiserende partij en v.v. OWIOS;</text:p>
              </text:list-item>
              <text:list-item text:style-override="id1-3-2-1-1-6-8">
                <text:number>•</text:number>
                <text:p text:style-name="al">De partij is zelf verantwoordelijk voor het verkrijgen van de benodigde vergunningen.</text:p>
              </text:list-item>
            </text:list>
            <text:p text:style-name="common-al">De volledige selectieleidraad zal vooraf aan de selectieprocedure aan de geïnteresseerde partijen kenbaar worden gemaakt. </text:p>
            <text:p text:style-name="common-al">
            <text:span text:style-name="nadrukvet">Vervaltermijn</text:span>
          </text:p>
            <text:p text:style-name="common-al">Iedere belanghebbende die in aanmerking wenst te komen voor verkrijging van (een gedeelte van) gemeld perceel, dient uiterlijk 20 kalenderdagen na publicatiedatum, dus uiterlijk op 24 februari 2026 zijn belangstelling kenbaar te maken bij de gemeente Oldebroek. Dit kan per e-mail via <text:a xlink:href="mailto:gemeente@oldebroek.nl" xlink:type="simple"><text:span text:style-name="nadrukondlijn">gemeente@oldebroek.nl</text:span></text:a>. Bij meerdere belangstellenden zal er een selectieprocedure plaatsvinden. </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4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tot voorgenomen uitgifte recht van erfpacht t.b.v. een sportvoorziening met een sportaccommodatie</meta:user-defined>
    <meta:user-defined meta:name="DCTERMS.W3CDTF/DCTERMS.available">2026-02-03</meta:user-defined>
    <meta:user-defined meta:name="DCTERMS.W3CDTF/OVERHEIDop.jaargang">2026</meta:user-defined>
    <meta:user-defined meta:name="OVERHEIDop.publicationIssue">47492</meta:user-defined>
    <meta:user-defined meta:name="OVERHEIDop.GmbID/DC.identifier">gmb-2026-47492</meta:user-defined>
    <meta:user-defined meta:name="OVERHEIDop.versieInformatie"/>
  </office:meta>
</office:document-meta>
</file>