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Verzoek aanvraag Omgevingsvergunning voor het afwijken bestemmingsplan ten behoeve realisatie woningbouw en commerciële ruimte te Sportlaan 66, 1421TE Uithoorn wordt niet in behandeling gen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 verzoek is besloten dat de aanvraag niet in behandeling wordt genomen.</text:p>
            <text:p text:style-name="common-al">Het college stelt vast dat het verzoek is ingediend door een partij die geen eigenaar of rechthebbende is van het perceel waarop het verzoek betrekking heeft. De indiener heeft geen eigendom of zakelijk recht op het perceel waarop de aanvraag betrekking heeft. Evenmin is een schriftelijke toestemming van de grondeigenaar overgelegd, waaruit blijkt dat de indiener gerechtigd is de aangevraagde activiteit te verrichten.</text:p>
            <text:p text:style-name="common-al">Daarmee is niet aannemelijk gemaakt dat sprake is van een rechtstreeks betrokken belang bij het verzoek. De indiener is geen eigenaar of rechthebbende van het perceel, en beschikt niet over een juridische of feitelijke positie waarmee zij het bouwplan op het perceel kan realiseren. Gelet op het voorgaande is aannemelijk dat het bouwplan niet kan worden verwezenlijkt.</text:p>
            <text:p text:style-name="common-al">De indiener kan daarom niet als belanghebbende in de zin van artikel 1:2 Awb worden aangemerkt. Nu een aanvraag in de zin van artikel 1:3, derde lid, Awb uitsluitend kan worden gedaan door een belanghebbende, is geen sprake van een aanvraag.</text:p>
            <text:p text:style-name="common-al">
            <text:span text:style-name="nadrukvet">Kenmerk: </text:span>Z2025-00003082</text:p>
            <text:p text:style-name="common-al">
            <text:span text:style-name="nadrukvet">Soort aanvraag: </text:span>Omgevingsvergunning</text:p>
            <text:p text:style-name="common-al">
            <text:span text:style-name="nadrukvet">Verzenddatum: </text:span>30 januari 2026</text:p>
            <text:p text:style-name="common-al">
            <text:span text:style-name="nadrukvet">Omschrijving: </text:span>Afwijken bestemmingsplan ten behoeve realisatie woningbouw en commerciële ruimte.</text:p>
            <text:p text:style-name="common-al">
            <text:span text:style-name="nadrukvet">Locatie: </text:span>Sportlaan 66, 1421TE Uithoorn</text:p>
            <text:p text:style-name="common-al">
            <text:span text:style-name="nadrukvet">Rechtsbescherming</text:span>
          </text:p>
            <text:p text:style-name="common-al">Nu geen aanvraag is ingediend, betreft deze mededeling geen besluit in de zin van artikel 1:3, eerste lid, van de Awb. Op grond van artikel 6:2, onder a, Awb, wordt deze mededeling echter voor de toepassing van wettelijke voorschriften over bezwaar en beroep met een besluit gelijkgesteld. Wij wijzen erop dat bezwaar kan worden gemaakt tegen deze mededeling en tegen het standpunt dat indiener niet als belanghebbende wordt aangemerkt. De ontvankelijkheid van bezwaar en beroep is op grond van artikel 7:1 en artikel 8:1 van de Awb voorbehouden aan belanghebbenden.</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48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8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8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082</meta:user-defined>
    <meta:user-defined meta:name="DCTERMS.abstract">Uithoorn melding verzoek niet in behandeling Z2025-00003082 Afwijken bestemmingsplan ten behoeve realisatie woningbouw en commerciële ruimte</meta:user-defined>
    <dc:language>nl</dc:language>
    <meta:user-defined meta:name="OVERHEIDop.locatietype/OVERHEIDop.gebiedsmarkering">Vlak</meta:user-defined>
    <meta:user-defined meta:name="DC.title">Gemeente Uithoorn: Verzoek aanvraag Omgevingsvergunning voor het afwijken bestemmingsplan ten behoeve realisatie woningbouw en commerciële ruimte te Sportlaan 66, 1421TE Uithoorn wordt niet in behandeling genomen</meta:user-defined>
    <meta:user-defined meta:name="DCTERMS.W3CDTF/DCTERMS.available">2026-02-03</meta:user-defined>
    <meta:user-defined meta:name="DCTERMS.W3CDTF/OVERHEIDop.jaargang">2026</meta:user-defined>
    <meta:user-defined meta:name="OVERHEIDop.publicationIssue">47489</meta:user-defined>
    <meta:user-defined meta:name="OVERHEIDop.GmbID/DC.identifier">gmb-2026-47489</meta:user-defined>
    <meta:user-defined meta:name="OVERHEIDop.versieInformatie"/>
  </office:meta>
</office:document-meta>
</file>