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urstraverse 103, 3012AT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9 januari 2026  een aanvraag voor een omgevingsvergunning heeft ontvangen voor de Omgevingsplanactiviteit Reclame (artikel  5.1 lid 1 onder a Omgevingswet)</text:p>
            <text:p text:style-name="common-al">De aanvraag betreft het aanbrengen van meerdere reclame-uitingen op locatie  Beurstraverse 103, 3012AT Rotterdam.</text:p>
            <text:p text:style-name="last-al">De publicatie van een reguliere aanvraag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748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8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48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6-000696</meta:user-defined>
    <meta:user-defined meta:name="DCTERMS.abstract">Aanbrengen van meerdere reclame-uit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Beurstraverse 103, 3012AT Rotterdam</meta:user-defined>
    <meta:user-defined meta:name="DCTERMS.W3CDTF/DCTERMS.available">2026-02-03</meta:user-defined>
    <meta:user-defined meta:name="DCTERMS.W3CDTF/OVERHEIDop.jaargang">2026</meta:user-defined>
    <meta:user-defined meta:name="OVERHEIDop.publicationIssue">47483</meta:user-defined>
    <meta:user-defined meta:name="OVERHEIDop.GmbID/DC.identifier">gmb-2026-47483</meta:user-defined>
    <meta:user-defined meta:name="OVERHEIDop.versieInformatie"/>
  </office:meta>
</office:document-meta>
</file>