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Kapelweg 176 A, 3818 B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Kapelweg 176 A, 3818 BW Amersfoort</text:span>
          </text:p>
            <text:p text:style-name="common-al">De Gemeente Amersfoort heeft op 30-12-2025 een aanvraag voor een omgevingsvergunning ontvangen voor het kappen van een boom  op het perceel Kapelweg 176 A, 3818 BW Amersfoort, met kenmerk CLZ-000318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48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837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Kapelweg 176 A, 3818 BW Amersfoor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80</meta:user-defined>
    <meta:user-defined meta:name="OVERHEIDop.GmbID/DC.identifier">gmb-2026-47480</meta:user-defined>
    <meta:user-defined meta:name="OVERHEIDop.versieInformatie"/>
  </office:meta>
</office:document-meta>
</file>