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subsidieregeling duurzame energieprojecten Dalfs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Kennisgeving terinzagelegging ontwerp subsidieregeling duurzame energieprojecten Dalfsen 2026</text:p>
            <text:p text:style-name="al">
            <text:span text:style-name="nadrukvet">Kennisgeving terinzagelegging ontwerp subsidieregeling duurzame energieprojecten Dalfsen 2026</text:span>
          </text:p>
            <text:p text:style-name="al">Het college van burgemeester en wethouders van de gemeente Dalfsen legt de ontwerp subsidieregeling duurzame energieprojecten Dalfsen 2026 gedurende zes weken vanaf de dag na bekendmaking ter inzage. </text:p>
            <text:p text:style-name="al"/>
            <text:p text:style-name="al">
            <text:span text:style-name="nadrukvet">Waar gaat de subsidieregeling over? </text:span>
          </text:p>
            <text:p text:style-name="al">De gemeente Dalfsen wil kansrijke lokale duurzame energieprojecten ondersteunen door het verstrekken van een lening of garantstelling. Denk dan aan het ontwikkelen van een windmolen, zonnedak, buurtbatterij of biogasproductie. De gemeente Dalfsen vindt lokaal eigendom belangrijk en wil dat de lusten van een energieproject in de Dalfser gemeenschap blijven. Deze regeling dient als aanvulling op de bestaande vormen van ondersteuning aan lokale initiatiefnemers. </text:p>
            <text:p text:style-name="al"/>
            <text:p text:style-name="al">
            <text:span text:style-name="nadrukvet">Terinzagelegging en zienswijzen </text:span>
          </text:p>
            <text:p text:style-name="al">De ontwerp subsidieregeling duurzame energieprojecten Dalfsen 2026 ligt vanaf de dag na bekendmaking zes weken ter inzage. U kunt de ontwerpregeling digitaal bekijken via het digitale gemeenteblad op officielebekendmakingen.nl. De documenten zijn te openen via ‘Bekijk documenten’ in de linker kolom. U kunt de ontwerpregeling ook fysiek inzien op het gemeentehuis. De documenten liggen ter inzage bij de receptie van het gemeentehuis. U kunt uw inspraakreactie richten aan het College van Burgemeester en Wethouders van Dalfsen, ter attentie van de heer T. Mosterman, Postbus 35, 7720 AA Dalf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titel 4.2 van de Algemene wet bestuursrecht]|[1.0:c:BWBR0005537&amp;titeldeel=4.2&amp;g=2025-11-21</meta:user-defined>
    <meta:user-defined meta:name="OVERHEIDop.referentienummer">Z/25/771785</meta:user-defined>
    <meta:user-defined meta:name="DCTERMS.alternative">Kennisgeving terinzagelegging ontwerp subsidieregeling duurzame energieprojecten Dalfsen 2026</meta:user-defined>
    <dc:language>nl</dc:language>
    <meta:user-defined meta:name="OVERHEIDop.locatietype/OVERHEIDop.gebiedsmarkering">Gemeente</meta:user-defined>
    <meta:user-defined meta:name="DC.title">Kennisgeving terinzagelegging ontwerp subsidieregeling duurzame energieprojecten Dalfsen 2026</meta:user-defined>
    <meta:user-defined meta:name="OVERHEIDop.datumEindeReactietermijn">2026-02-18</meta:user-defined>
    <meta:user-defined meta:name="OVERHEIDop.TilID/OVERHEIDop.terinzageleggingOP">til-2025-44559</meta:user-defined>
    <meta:user-defined meta:name="DCTERMS.W3CDTF/DCTERMS.available">2026-01-07</meta:user-defined>
    <meta:user-defined meta:name="DCTERMS.W3CDTF/OVERHEIDop.jaargang">2026</meta:user-defined>
    <meta:user-defined meta:name="OVERHEIDop.publicationIssue">4748</meta:user-defined>
    <meta:user-defined meta:name="OVERHEIDop.GmbID/DC.identifier">gmb-2026-4748</meta:user-defined>
    <meta:user-defined meta:name="OVERHEIDop.versieInformatie"/>
  </office:meta>
</office:document-meta>
</file>