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kadastrale percelen in Naarden nabij uitwateringskanaal van het Naard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anuari 2026 heeft de gemeente een aanvraag ontvangen voor het uitvoeren van diverse werkzaamheden ten behoeve van een dijkverbeteringsproject (technische bouwactiviteit) op locatie diverse kadastrale percelen in Naarden nabij uitwateringskanaal van het Naardermeer. De aanvraag is geregistreerd onder zaaknummer Z2026-0000015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7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7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7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50</meta:user-defined>
    <meta:user-defined meta:name="DCTERMS.abstract">Betreft: Aanvraag op locatie diverse kadastrale percelen in Naarden nabij uitwateringskanaal van het Naardermeer</meta:user-defined>
    <dc:language>nl</dc:language>
    <meta:user-defined meta:name="OVERHEIDop.locatietype/OVERHEIDop.gebiedsmarkering">Vlak</meta:user-defined>
    <meta:user-defined meta:name="DC.title">Aanvraag omgevingsvergunning diverse kadastrale percelen in Naarden nabij uitwateringskanaal van het Naardermeer</meta:user-defined>
    <meta:user-defined meta:name="DCTERMS.W3CDTF/DCTERMS.available">2026-02-03</meta:user-defined>
    <meta:user-defined meta:name="DCTERMS.W3CDTF/OVERHEIDop.jaargang">2026</meta:user-defined>
    <meta:user-defined meta:name="OVERHEIDop.publicationIssue">47476</meta:user-defined>
    <meta:user-defined meta:name="OVERHEIDop.GmbID/DC.identifier">gmb-2026-47476</meta:user-defined>
    <meta:user-defined meta:name="OVERHEIDop.versieInformatie"/>
  </office:meta>
</office:document-meta>
</file>