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Hemlockspar en een Blauwspar, Diepenveen A 7431, Wechelerweg 15, 7431PD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Diepenveen A 7431, Wechelerweg 15, 7431PD Diepenveen</text:p>
            <text:p text:style-name="common-al">
            <text:span text:style-name="nadrukvet">Zaakomschrijving:</text:span> het kappen van een Hemlockspar en een Blauwspar</text:p>
            <text:p text:style-name="common-al">
            <text:span text:style-name="nadrukvet">Zaaknummer:</text:span> Z2026-0000065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6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6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47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7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7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651</meta:user-defined>
    <meta:user-defined meta:name="DCTERMS.abstract">het kappen van  een Hemlockspar en een Blauwsp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Hemlockspar en een Blauwspar, Diepenveen A 7431, Wechelerweg 15, 7431PD Diepenveen</meta:user-defined>
    <meta:user-defined meta:name="DCTERMS.W3CDTF/DCTERMS.available">2026-02-03</meta:user-defined>
    <meta:user-defined meta:name="DCTERMS.W3CDTF/OVERHEIDop.jaargang">2026</meta:user-defined>
    <meta:user-defined meta:name="OVERHEIDop.publicationIssue">47473</meta:user-defined>
    <meta:user-defined meta:name="OVERHEIDop.GmbID/DC.identifier">gmb-2026-47473</meta:user-defined>
    <meta:user-defined meta:name="OVERHEIDop.versieInformatie"/>
  </office:meta>
</office:document-meta>
</file>