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31c, 1921AC Akersloot, het vergroten van de woning, datum ontvangst 28 januari 2026 (Z2026-00000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4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6</meta:user-defined>
    <meta:user-defined meta:name="DCTERMS.abstract">Westerweg 31c, 1921AC Akersloot, het vergroten van de woning, datum ontvangst 28 januari 2026 (Z2026-00000776)</meta:user-defined>
    <dc:language>nl</dc:language>
    <meta:user-defined meta:name="OVERHEIDop.locatietype/OVERHEIDop.gebiedsmarkering">Vlak</meta:user-defined>
    <meta:user-defined meta:name="DC.title">Gemeente Castricum, ontvangen aanvraag omgevingsvergunning, Westerweg 31c, 1921AC Akersloot, het vergroten van de woning, datum ontvangst 28 januari 2026 (Z2026-00000776)</meta:user-defined>
    <meta:user-defined meta:name="DCTERMS.W3CDTF/DCTERMS.available">2026-02-03</meta:user-defined>
    <meta:user-defined meta:name="DCTERMS.W3CDTF/OVERHEIDop.jaargang">2026</meta:user-defined>
    <meta:user-defined meta:name="OVERHEIDop.publicationIssue">47464</meta:user-defined>
    <meta:user-defined meta:name="OVERHEIDop.GmbID/DC.identifier">gmb-2026-47464</meta:user-defined>
    <meta:user-defined meta:name="OVERHEIDop.versieInformatie"/>
  </office:meta>
</office:document-meta>
</file>