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4:6 lid 3 van de Algemene plaatselijk verordening Ridderkerk is een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luidhinder voor het aanbrengen van schampblokken in de berm van 2 februari 2026 op 3 februari 2026 en in de avond- en nachtperiode van 3 februari 2026 op 4 februari 2026 van 20:00 tot 04:00 tussen de rotonde Populierenlaan en Burgemeester de Zeeuwstraat en de fietspaden rond de rotonde te Ridderkerk (verleend 28 januar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746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6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6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 2026-000611</meta:user-defined>
    <dc:language>nl</dc:language>
    <meta:user-defined meta:name="OVERHEIDop.locatietype/OVERHEIDop.gebiedsmarkering">Punt</meta:user-defined>
    <meta:user-defined meta:name="DC.title">Op grond van artikel 4:6 lid 3 van de Algemene plaatselijk verordening Ridderkerk is een ontheffing verleend voor: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60</meta:user-defined>
    <meta:user-defined meta:name="OVERHEIDop.GmbID/DC.identifier">gmb-2026-47460</meta:user-defined>
    <meta:user-defined meta:name="OVERHEIDop.versieInformatie"/>
  </office:meta>
</office:document-meta>
</file>