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40 woningen in het Complex 1807A aan De Kaneel, Van der Duin van Maasdamlaan, Van Hogendorplaan, Van Limburg Stirumlaan en Schout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Kaneel, Van der Duin van Maasdamlaan, Van Hogendorplaan, Van Limburg Stirumlaan en Schoutstraat, </text:span>het verduurzamen van 40 woningen in het Complex 1807A, Z.35252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.3525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duurzamen van 40 woningen in het Complex 1807A aan De Kaneel, Van der Duin van Maasdamlaan, Van Hogendorplaan, Van Limburg Stirumlaan en Schoutstraat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6</meta:user-defined>
    <meta:user-defined meta:name="OVERHEIDop.GmbID/DC.identifier">gmb-2026-47456</meta:user-defined>
    <meta:user-defined meta:name="OVERHEIDop.versieInformatie"/>
  </office:meta>
</office:document-meta>
</file>