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119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steigerterras van een bestaand woonark</text:p>
            <text:p text:style-name="common-al">Zaakadres: IJsbaanpad 119 1076CW Amsterdam</text:p>
            <text:p text:style-name="common-al">Datum ontvangst: 14-01-2026</text:p>
            <text:p text:style-name="common-al">Zaaknummer: Z2026-001862</text:p>
            <text:p text:style-name="common-al">DSO-nummer: 2026011401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2</meta:user-defined>
    <meta:user-defined meta:name="DCTERMS.abstract">vergroten steigerterras van een bestaand woon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baanpad 119 1076CW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2</meta:user-defined>
    <meta:user-defined meta:name="OVERHEIDop.GmbID/DC.identifier">gmb-2026-47452</meta:user-defined>
    <meta:user-defined meta:name="OVERHEIDop.versieInformatie"/>
  </office:meta>
</office:document-meta>
</file>