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splitsen van een bedrijfspand in twee zelfstandige bedrijfsruimten - Munterij 8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unterij 8, Zevenbergen</text:p>
            <text:p text:style-name="common-al">
            <text:span text:style-name="nadrukvet">Omschrijving project:</text:span> splitsen van een bedrijfspand in twee zelfstandige bedrijfsruimten</text:p>
            <text:p text:style-name="common-al">
            <text:span text:style-name="nadrukvet">Datum verzonden:</text:span> 5 jan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74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693</meta:user-defined>
    <meta:user-defined meta:name="DCTERMS.abstract">Gemeente Moerdijk - verleend - aanvr. beschikking behandelen - splitsen van een bedrijfspand in twee zelfstandige bedrijfsruimten - Munterij 8, Zevenbergen</meta:user-defined>
    <dc:language>nl</dc:language>
    <meta:user-defined meta:name="OVERHEIDop.locatietype/OVERHEIDop.gebiedsmarkering">Adres</meta:user-defined>
    <meta:user-defined meta:name="DC.title">Gemeente Moerdijk - verleend - Omgevingsvergunning - splitsen van een bedrijfspand in twee zelfstandige bedrijfsruimten - Munterij 8, Zevenberg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45</meta:user-defined>
    <meta:user-defined meta:name="OVERHEIDop.GmbID/DC.identifier">gmb-2026-4745</meta:user-defined>
    <meta:user-defined meta:name="OVERHEIDop.versieInformatie"/>
  </office:meta>
</office:document-meta>
</file>