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breden van de bestaande dakkapel , Breedveldsingel 14 3055 P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7-01-2026, het verbreden van de bestaande dakkapel , Breedveldsingel 14 3055 P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4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51</meta:user-defined>
    <meta:user-defined meta:name="DCTERMS.abstract">het verbreden van de bestaande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breden van de bestaande dakkapel , Breedveldsingel 14 3055 PK Rot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46</meta:user-defined>
    <meta:user-defined meta:name="OVERHEIDop.GmbID/DC.identifier">gmb-2026-47446</meta:user-defined>
    <meta:user-defined meta:name="OVERHEIDop.versieInformatie"/>
  </office:meta>
</office:document-meta>
</file>