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Schoolvoetbaltoernooi op 30, 31 maart en 1, 8 april 2026 in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9 juni 2026 is de volgende melding binnengekomen:</text:p>
            <text:p text:style-name="last-al">Burgum, sportvelden FC Burgum, Elingsloane 67, schoolvoetbaltoernooi Tytsjerksteradiel op 30 en 31 maart 2026 en 1 en 8 april 2026 van 15.00 uur tot 17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7444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44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44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6-000220</meta:user-defined>
    <meta:user-defined meta:name="DCTERMS.abstract">Schoolvoetbaltoernooi op 30, 31 maart en 1, 8 april 2026 in Burgum</meta:user-defined>
    <dc:language>nl</dc:language>
    <meta:user-defined meta:name="OVERHEIDop.locatietype/OVERHEIDop.gebiedsmarkering">Punt</meta:user-defined>
    <meta:user-defined meta:name="DC.title">Gemeente Tytsjerksteradiel - melding Schoolvoetbaltoernooi op 30, 31 maart en 1, 8 april 2026 in Burgu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444</meta:user-defined>
    <meta:user-defined meta:name="OVERHEIDop.GmbID/DC.identifier">gmb-2026-47444</meta:user-defined>
    <meta:user-defined meta:name="OVERHEIDop.versieInformatie"/>
  </office:meta>
</office:document-meta>
</file>