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instandhoudingstermijn van het CSA-gebouw, Bosboomstraat 1, 3582KE Utrecht, GU-Z2026-004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045</text:p>
            <text:p text:style-name="common-al">Toelichting: het verlengen van de instandhoudingstermijn van het CSA-gebouw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45</meta:user-defined>
    <meta:user-defined meta:name="DCTERMS.abstract">Toelichting: het verlengen van de instandhoudingstermijn van het CSA-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lengen van de instandhoudingstermijn van het CSA-gebouw, Bosboomstraat 1, 3582KE Utrecht, GU-Z2026-0044045</meta:user-defined>
    <meta:user-defined meta:name="OVERHEIDop.datumEindeReactietermijn">2026-03-26</meta:user-defined>
    <meta:user-defined meta:name="OVERHEIDop.terinzageleggingBG">https://jeleefomgeving.nl/inzien/002220647/2ed6f401-7013-45af-8f27-2f13ba8e912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41</meta:user-defined>
    <meta:user-defined meta:name="OVERHEIDop.GmbID/DC.identifier">gmb-2026-47441</meta:user-defined>
    <meta:user-defined meta:name="OVERHEIDop.versieInformatie"/>
  </office:meta>
</office:document-meta>
</file>