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rijving zakelijke inhoud intentieovereenkomst project Blekers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loemendaal heeft op 8 juli 2025 besloten een intentieovereenkomst aan te gaan met Stichting Pré Wonen voor de ontwikkeling van sociale huurwoningen op de locatie Blekersveld te Overveen. In een intentieovereenkomst worden door partijen afspraken gemaakt over verdeling van werkzaamheden, financiële bijdragen en risico’s.</text:p>
            <text:p text:style-name="last-al">Met de gesloten overeenkomsten wordt voldaan aan de verplichting dat het kostenverhaal anderszins is verzekerd (Omgevingswet). Tegen de gesloten overeenkomsten en de zakelijke beschrijving van de inhoud van de overeenkomsten kunnen geen zienswijzen of bezwaren worden ingediend. De overeenkomst is in te zien tijdens openingstijden van het gemeentehuis of digitaal via de knop ‘projecten’ op de website van de gemeente Bloem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43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3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3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beschrijving zakelijke inhoud intentieovereenkomst project Blekersveld</meta:user-defined>
    <meta:user-defined meta:name="DCTERMS.W3CDTF/DCTERMS.available">2026-02-03</meta:user-defined>
    <meta:user-defined meta:name="DCTERMS.W3CDTF/OVERHEIDop.jaargang">2026</meta:user-defined>
    <meta:user-defined meta:name="OVERHEIDop.publicationIssue">47438</meta:user-defined>
    <meta:user-defined meta:name="OVERHEIDop.GmbID/DC.identifier">gmb-2026-47438</meta:user-defined>
    <meta:user-defined meta:name="OVERHEIDop.versieInformatie"/>
  </office:meta>
</office:document-meta>
</file>