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ssenwand in de woning aan Stieltjesweg 824 2628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824 2628CK Delft | het plaatsen van een tussenwand in de woning | 30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2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4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8</meta:user-defined>
    <meta:user-defined meta:name="DCTERMS.abstract">Bouwactiviteit technisch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ssenwand in de woning aan Stieltjesweg 824 2628CK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37</meta:user-defined>
    <meta:user-defined meta:name="OVERHEIDop.GmbID/DC.identifier">gmb-2026-47437</meta:user-defined>
    <meta:user-defined meta:name="OVERHEIDop.versieInformatie"/>
  </office:meta>
</office:document-meta>
</file>