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richten van inpandige werkzaamheden aan een monumentaal pand, Maliebaan 90, 3581CX Utrecht, GU-Z2026-0044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123</text:p>
            <text:p text:style-name="common-al">Toelichting: het verrichten van inpandige werkzaamheden aan een monumentaal pand</text:p>
            <text:p text:style-name="common-al">Datum ontvangst aanvraag: 2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3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3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3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4123</meta:user-defined>
    <meta:user-defined meta:name="DCTERMS.abstract">Toelichting: het verrichten van inpandige werkzaamheden aan een monumentaal pand</meta:user-defined>
    <dc:language>nl</dc:language>
    <meta:user-defined meta:name="OVERHEIDop.locatietype/OVERHEIDop.gebiedsmarkering">Vlak</meta:user-defined>
    <meta:user-defined meta:name="DC.title">Aanvraag omgevingsvergunning, het verrichten van inpandige werkzaamheden aan een monumentaal pand, Maliebaan 90, 3581CX Utrecht, GU-Z2026-0044123</meta:user-defined>
    <meta:user-defined meta:name="OVERHEIDop.datumEindeReactietermijn">2026-03-26</meta:user-defined>
    <meta:user-defined meta:name="OVERHEIDop.terinzageleggingBG">https://jeleefomgeving.nl/inzien/002220647/22ec95b3-612c-4977-8134-3d44044f82ab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35</meta:user-defined>
    <meta:user-defined meta:name="OVERHEIDop.GmbID/DC.identifier">gmb-2026-47435</meta:user-defined>
    <meta:user-defined meta:name="OVERHEIDop.versieInformatie"/>
  </office:meta>
</office:document-meta>
</file>