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astanjelaan 22, 4128 SR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1-2026besloten om de beslistermijn voor de aanvraag omgevingsvergunning (regulier) met zaaknummer OVR-2025-009849 te verlengen. De verlenging is voor een periode van maximaal 6 weken. De aanvraag gaat over het slopen van een bijgebouw voor het bouwen van een nieuw bijgebouw op het perceel Kastanjelaan 22, 4128 SR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43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49</meta:user-defined>
    <meta:user-defined meta:name="DCTERMS.abstract">Verlangen beslistermijn ivm lopend adviesverzoek ODU</meta:user-defined>
    <dc:language>nl</dc:language>
    <meta:user-defined meta:name="OVERHEIDop.locatietype/OVERHEIDop.gebiedsmarkering">Punt</meta:user-defined>
    <meta:user-defined meta:name="DC.title">Verlengen beslistermijn omgevingsvergunning Kastanjelaan 22, 4128 SR Lexmon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32</meta:user-defined>
    <meta:user-defined meta:name="OVERHEIDop.GmbID/DC.identifier">gmb-2026-47432</meta:user-defined>
    <meta:user-defined meta:name="OVERHEIDop.versieInformatie"/>
  </office:meta>
</office:document-meta>
</file>