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85, kadastrale perceel bekend als Nijmegen, sectie F 2199 (nabij Griftpad en Snelb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85 voor een omgevingsvergunning aan kadastrale perceel bekend als Nijmegen, sectie F 2199 (nabij Griftpad en Snelbinder)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Bouwwerken, werken en objecten bouwen, aanleggen, plaatsen, in stand houden, slopen of verwijderen bij een hoofdspoorweg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0485</meta:user-defined>
    <meta:user-defined meta:name="DCTERMS.abstract">Betreft: Beschikking verlenging beslistermijn op locatie kadastrale perceel bekend als Nijmegen, sectie F 2199 (nabij Griftpad en Snelbinder)</meta:user-defined>
    <dc:language>nl</dc:language>
    <meta:user-defined meta:name="OVERHEIDop.locatietype/OVERHEIDop.gebiedsmarkering">Vlak</meta:user-defined>
    <meta:user-defined meta:name="DC.title">Kennisgeving termijnverlenging Z2025-00010485, kadastrale perceel bekend als Nijmegen, sectie F 2199 (nabij Griftpad en Snelbinder)</meta:user-defined>
    <meta:user-defined meta:name="OVERHEIDop.datumEindeReactietermijn">2026-03-13</meta:user-defined>
    <meta:user-defined meta:name="OVERHEIDop.terinzageleggingBG">https://jeleefomgeving.nl/inzien/001479179/0a3443f3-6f9c-474a-a3bf-2351861699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29</meta:user-defined>
    <meta:user-defined meta:name="OVERHEIDop.GmbID/DC.identifier">gmb-2026-47429</meta:user-defined>
    <meta:user-defined meta:name="OVERHEIDop.versieInformatie"/>
  </office:meta>
</office:document-meta>
</file>