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orjaarskermis FC Surhuisterveen 11 t/m 15 maart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01-2026</text:span> is de volgende aanvraag voor een vergunning/ontheffing binnengekomen:</text:p>
            <text:p text:style-name="common-al">FC Surhústerfean, voor het houden van een voorjaarskermis op het Torenplein in Surhuisterveen van 11 t/m 15 maart 2026 van 13.00 tot 22.30 uur. Gedurende de kermis is het Torenplein afgeslot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4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160</meta:user-defined>
    <meta:user-defined meta:name="DCTERMS.abstract">Voorjaarskermis FC Surhuisterveen 11 t/m 15 maart 2025</meta:user-defined>
    <dc:language>nl</dc:language>
    <meta:user-defined meta:name="OVERHEIDop.locatietype/OVERHEIDop.gebiedsmarkering">Punt</meta:user-defined>
    <meta:user-defined meta:name="DC.title">Gemeente Achtkarspelen - Aanvraag evenementenvergunning Voorjaarskermis FC Surhuisterveen 11 t/m 15 maart 2025</meta:user-defined>
    <meta:user-defined meta:name="DCTERMS.W3CDTF/DCTERMS.available">2026-02-03</meta:user-defined>
    <meta:user-defined meta:name="DCTERMS.W3CDTF/OVERHEIDop.jaargang">2026</meta:user-defined>
    <meta:user-defined meta:name="OVERHEIDop.publicationIssue">47427</meta:user-defined>
    <meta:user-defined meta:name="OVERHEIDop.GmbID/DC.identifier">gmb-2026-47427</meta:user-defined>
    <meta:user-defined meta:name="OVERHEIDop.versieInformatie"/>
  </office:meta>
</office:document-meta>
</file>