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– Graafschedijk 69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3000 ton steenachtige materialen</text:p>
            <text:p text:style-name="common-al">Werklocatie:  Graafschedijk 69,5364 PR Escharen </text:p>
            <text:p text:style-name="common-al">Datum ingekomen:  9 januari 2026</text:p>
            <text:p text:style-name="common-al">Verwachte start:   9 februari 2026</text:p>
            <text:p text:style-name="common-al">Periode werkzaamheden:  Maximaal 3 aaneengesloten werkdagen </text:p>
            <text:p text:style-name="common-al">DSO-kenmerk: 2026010900640</text:p>
            <text:p text:style-name="common-al">Z/271267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267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– Graafschedijk 69 Eschar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21</meta:user-defined>
    <meta:user-defined meta:name="OVERHEIDop.GmbID/DC.identifier">gmb-2026-47421</meta:user-defined>
    <meta:user-defined meta:name="OVERHEIDop.versieInformatie"/>
  </office:meta>
</office:document-meta>
</file>