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ntvangstgebouw en bijgebouw ten behoeve van een begraafplaats op het perceel Bunsch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ntvangstgebouw en bijgebouw ten behoeve van een begraafplaats op het perceel Bunschoterstraat</text:span>
          </text:p>
            <text:p text:style-name="common-al">De Gemeente Amersfoort heeft op 23-01-2026 een aanvraag voor een omgevingsvergunning ontvangen voor het bouwen van een ontvangstgebouw en bijgebouw ten behoeve van een begraafplaats op het perceel Bunschoterstraat, met kenmerk CLZ-000324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bouwen van een ontvangstgebouw en bijgebouw ten behoeve van een begraafplaats op het perceel Bunschoterstraa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20</meta:user-defined>
    <meta:user-defined meta:name="OVERHEIDop.GmbID/DC.identifier">gmb-2026-47420</meta:user-defined>
    <meta:user-defined meta:name="OVERHEIDop.versieInformatie"/>
  </office:meta>
</office:document-meta>
</file>