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sterijweg 5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anuari 2026 een besluit genomen op de aanvraag met zaaknummer Z2025-00003711 voor het bouwkundig versterken van het pand  op de locatie Kosterijweg 5, 9922PK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1</meta:user-defined>
    <meta:user-defined meta:name="DCTERMS.abstract">5 januari 2026 verleend voor het bouwkundig versterken van het pand  op de locatie Kosterijweg 5, 9922PK Westeremden.</meta:user-defined>
    <dc:language>nl</dc:language>
    <meta:user-defined meta:name="OVERHEIDop.locatietype/OVERHEIDop.gebiedsmarkering">Vlak</meta:user-defined>
    <meta:user-defined meta:name="DC.title">Kennisgeving besluit op aanvraag omgevingsvergunning Kosterijweg 5, 9922PK Westerem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4742</meta:user-defined>
    <meta:user-defined meta:name="OVERHEIDop.GmbID/DC.identifier">gmb-2026-4742</meta:user-defined>
    <meta:user-defined meta:name="OVERHEIDop.versieInformatie"/>
  </office:meta>
</office:document-meta>
</file>