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0, 7316 CH Apeldoorn, het wijzigen van een woning (renoveren, verduurzamen)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1-2026</text:p>
            <text:p text:style-name="common-al">Zaaknummer:  020060834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41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1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1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083409</meta:user-defined>
    <dc:language>nl</dc:language>
    <meta:user-defined meta:name="OVERHEIDop.locatietype/OVERHEIDop.gebiedsmarkering">Punt</meta:user-defined>
    <meta:user-defined meta:name="DC.title">Aanvraag Omgevingsvergunning Generaal Van Heutszlaan 10, 7316 CH Apeldoorn, het wijzigen van een woning (renoveren, verduurzamen), plaatsen zonnepanel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19</meta:user-defined>
    <meta:user-defined meta:name="OVERHEIDop.GmbID/DC.identifier">gmb-2026-47419</meta:user-defined>
    <meta:user-defined meta:name="OVERHEIDop.versieInformatie"/>
  </office:meta>
</office:document-meta>
</file>