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ringstraat 34, Nieuw-Vennep - Legaliseren reeds gemaakte verdieping i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egaliseren van een reeds gemaakte verdieping in een bedrijfshal</text:p>
            <text:p text:style-name="common-al">Aanvrager: Garage Roeleveld</text:p>
            <text:p text:style-name="common-al">Zaaknummer: OD2026-0007056</text:p>
            <text:p text:style-name="common-al">DSO nummer: 2026012901105</text:p>
            <text:p text:style-name="common-al">Ontvangstdatum aanvraag: 29-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1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7056</meta:user-defined>
    <meta:user-defined meta:name="DCTERMS.abstract">het legaliseren van een reeds gemaakte verdieping i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ringstraat 34, Nieuw-Vennep - Legaliseren reeds gemaakte verdieping in bedrijfshal</meta:user-defined>
    <meta:user-defined meta:name="DCTERMS.W3CDTF/DCTERMS.available">2026-02-03</meta:user-defined>
    <meta:user-defined meta:name="DCTERMS.W3CDTF/OVERHEIDop.jaargang">2026</meta:user-defined>
    <meta:user-defined meta:name="OVERHEIDop.publicationIssue">47411</meta:user-defined>
    <meta:user-defined meta:name="OVERHEIDop.GmbID/DC.identifier">gmb-2026-47411</meta:user-defined>
    <meta:user-defined meta:name="OVERHEIDop.versieInformatie"/>
  </office:meta>
</office:document-meta>
</file>