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96, aan de Plantenoord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96, aan de Plantenoord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0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0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96, aan de Planten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96, aan de Plantenoord, te Den Haag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406</meta:user-defined>
    <meta:user-defined meta:name="OVERHEIDop.GmbID/DC.identifier">gmb-2026-47406</meta:user-defined>
    <meta:user-defined meta:name="OVERHEIDop.versieInformatie"/>
  </office:meta>
</office:document-meta>
</file>