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40, aan de Houttuinen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40, aan de Houttuine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40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0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0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40, aan de Houttuin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40, aan de Houttuinen, te Den Haag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405</meta:user-defined>
    <meta:user-defined meta:name="OVERHEIDop.GmbID/DC.identifier">gmb-2026-47405</meta:user-defined>
    <meta:user-defined meta:name="OVERHEIDop.versieInformatie"/>
  </office:meta>
</office:document-meta>
</file>