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plaatsen van reclame aan de gevel, Gabriëlstraat 4, 9744 K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plaatsen van reclame aan de gevel aan Gabriëlstraat 4  te Groningen  </text:span>
          </text:p>
            <text:p text:style-name="common-al">De gemeente Groningen heeft een omgevingsvergunning geweigerd. De gemeente geeft hiermee geen toestemming voor het plaatsen van reclame aan de gevel aan Gabriëlstraat 4  te Groningen  , dossiernummer GRN-00021481.  (verzonden 30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30-01-2026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0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4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2148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plaatsen van reclame aan de gevel, Gabriëlstraat 4, 9744 KC Groningen</meta:user-defined>
    <meta:user-defined meta:name="OVERHEIDop.datumEindeReactietermijn">2026-03-16</meta:user-defined>
    <meta:user-defined meta:name="OVERHEIDop.terinzageleggingBG">https://groningen.lokalebekendmakingen.nl/case/1:9822:20384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402</meta:user-defined>
    <meta:user-defined meta:name="OVERHEIDop.GmbID/DC.identifier">gmb-2026-47402</meta:user-defined>
    <meta:user-defined meta:name="OVERHEIDop.versieInformatie"/>
  </office:meta>
</office:document-meta>
</file>